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oorderplas aan De Weerd te Roe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8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oorderplas aan De Weer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829</meta:user-defined>
    <meta:user-defined meta:name="DCTERMS.abstract">Melding BAL Roermond Run &amp; Swim editie 2025 Stg Roermond City Swim water en oever Noorderplas aan De Weerd Roermon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oorderplas aan De Weerd te Roermond.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48</meta:user-defined>
    <meta:user-defined meta:name="OVERHEIDop.StcrtID/DC.identifier">stcrt-2025-23948</meta:user-defined>
    <meta:user-defined meta:name="OVERHEIDop.versieInformatie"/>
  </office:meta>
</office:document-meta>
</file>