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33</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30 juni 2025, kenmerk WJZ / 98977369, houdende wijziging van het Instellingsbesluit Adviescommissie Stelseltoezicht Vleesketen</text:h>
      <text:p text:style-name="ifm_p_mt.3.7mm_ifm">De Minister van Landbouw, Visserij, Voedselzekerheid en Natuur,</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In artikel 9, tweede lid, van het Instellingsbesluit Adviescommissie Stelseltoezicht Vleesketen wordt ‘schaal 16’ vervangen door ‘schaal 18’.</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font.italic_mt.3.7mm_ifm">
                  ’s-Gravenhage,
                   30 juni 2025
               </text:p>
      <text:p text:style-name="ifm_p_font.italic_mt.3.7mm_ifm">De Minister van Landbouw, Visserij, Voedselzekerheid en Natuur,<text:line-break/>F.M.<text:s/>Wiersma</text:p>
      <text:p text:style-name="ifm_p_mt.3.7mm_ifm">Tegen dit besluit kunt u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Minister van Landbouw, Natuur en Voedselkwalitei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933</text:span><text:tab/>10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933</text:span><text:tab/>10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30 juni 2025, kenmerk WJZ / 98977369, houdende wijziging van het Instellingsbesluit Adviescommissie Stelseltoezicht Vleesket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393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Zorg en gezondheid | Voeding</meta:user-defined>
    <meta:user-defined meta:name="DC.title">Besluit van de Minister van Landbouw, Visserij, Voedselzekerheid en Natuur, van 30 juni 2025, kenmerk WJZ / 98977369, houdende wijziging van het Instellingsbesluit Adviescommissie Stelseltoezicht Vleesketen</meta:user-defined>
    <meta:user-defined meta:name="DCTERMS.W3CDTF/DCTERMS.available">2025-07-10</meta:user-defined>
  </office:meta>
</office:document-meta>
</file>