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Kiltunnelweg 's- Gravendee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8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Kiltunnelweg 's- Gravendee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2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92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92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815</meta:user-defined>
    <meta:user-defined meta:name="DCTERMS.abstract">Melding BAL Boskalis Nederland herstellen bestorting tunneldak Kiltunn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Kiltunnelweg 's- Gravende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3927</meta:user-defined>
    <meta:user-defined meta:name="OVERHEIDop.StcrtID/DC.identifier">stcrt-2025-23927</meta:user-defined>
    <meta:user-defined meta:name="OVERHEIDop.versieInformatie"/>
  </office:meta>
</office:document-meta>
</file>