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5</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7 juli 2025, nr. 2025-0000124734, houdende de aanwijzing van SHELL Nederland Chemie B.V. als NL-keuringsdienst van gebruikers inzake accreditatienorm NEN-EN-ISO/IEC 17020:2012</text:h>
      <text:p text:style-name="ifm_p_mt.3.7mm_ifm">De Minister van Sociale Zaken en Werkgelegenheid;</text:p>
      <text:p text:style-name="ifm_p_mt.3.7mm_ifm">Gelezen de aanvraag van SHELL Nederland Chemie B.V. te Moerdijk van 23 mei 2025;</text:p>
      <text:p text:style-name="ifm_p_mt.3.7mm_ifm">Overwegende, dat de aanvraag van SHELL Nederland Chemie B.V. vergezeld gaat van accreditatiecertificaat nr. I378 voor accreditatienorm NEN-EN-ISO/IEC 17020: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5-0000124734;</text:p>
      <text:p text:style-name="ifm_p_mt.3.7mm_ifm">Gelet op artikel 7a, eerste lid, van de Warenwet en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SHELL Nederland Chemie B.V. wordt aangewezen als NL-keuringsdienst van gebruikers;</text:p>
      <text:p text:style-name="ifm_p_ifm">d.  <text:span text:style-name="ifm_span_font.italic_ifm">NL-keuringsdienst van gebruikers:</text:span> hetgeen het Warenwetbesluit drukapparatuur 2016 daaronder verstaat;</text:p>
      <text:p text:style-name="ifm_p_ifm">e.  <text:span text:style-name="ifm_span_font.italic_ifm">SHELL Nederland Chemie B.V.:</text:span> SHELL Nederland Chemie B.V. Chemieweg 25, 4782SJ te Moerdijk, KvK-nummer 24082750, vestigingsnummer 000019952163.</text:p>
      <text:h text:style-name="ifm_p_font.bold_mt.5.08mm_page.keep-with-next_ifm" text:outline-level="2">Artikel<text:s/>2<text:s/></text:h>
      <text:p text:style-name="ifm_p_mt.4.23mm_ifm">SHELL Nederland Chemie B.V. wordt aangewezen als NL-keuringsdienst van gebruikers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drukapparatuur 2016</text:span></text:p>
              <text:p text:style-name="text.cell.7.center"><text:span text:style-name="ifm_span_font.bold_color.ffffff_ifm">Drukapparatuur –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
      <text:h text:style-name="ifm_p_font.bold_mt.5.08mm_page.keep-with-next_ifm" text:outline-level="2">Artikel<text:s/>3<text:s/></text:h>
      <text:p text:style-name="ifm_p_mt.4.23mm_ifm">1.  De aangewezen NL-keuringsdienst van gebruikers blijft, voor de geldigheid van dit besluit, beschikken over geldige accreditatie. Indien de accreditatie voor het werkveld waarvoor de keuringsdienst is aangewezen, komt te vervallen, zal deze aanwijzing aldus worden geschorst, opdat de keuringsdienst niet meer bevoegd is tot het uitvoeren van de desbetreffende werkzaamheden, maar wel verplicht is zorg te dragen voor de overdracht van de desbetreffende klantdossiers aan een door de klant te bepalen bevoegd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NL-keuringsdienst van gebruikers niet meer voldoet aan de aanwijzingscriteria die zijn vermeld in artikel 7a, eerste lid, van de wet en artikel 33 van het besluit of haar taken beëindigt. Het voornemen tot intrekking wordt tijdig kenbaar gemaakt.</text:p>
      <text:p text:style-name="ifm_p_mt.3.7mm_ifm">3.  Een aangewezen NL-keuringsdienst van gebruikers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onformiteitsbeoordelingsinstantie is, draagt de nl-keuringsdienst van gebruikers de dossiers tijdig over aan Onze Minister.</text:p>
      <text:h text:style-name="ifm_p_font.bold_mt.5.08mm_page.keep-with-next_ifm" text:outline-level="2">Artikel<text:s/>4<text:s/></text:h>
      <text:p text:style-name="ifm_p_mt.4.23mm_ifm">Deze beschikking treedt in werking met ingang van de eerste dag na de datum van uitgifte van de Staatscourant waarin zij wordt geplaatst. Deze beschikking vervalt definitief per 1 juni 2030.</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925</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925</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7 juli 2025, nr. 2025-0000124734, houdende de aanwijzing van SHELL Nederland Chemie B.V. als NL-keuringsdienst van gebruikers inzake accreditatienorm NEN-EN-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392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Besluit van de Minister van Sociale Zaken en Werkgelegenheid van 7 juli 2025, nr. 2025-0000124734, houdende de aanwijzing van SHELL Nederland Chemie B.V. als NL-keuringsdienst van gebruikers inzake accreditatienorm NEN-EN-ISO/IEC 17020:2012</meta:user-defined>
    <meta:user-defined meta:name="DCTERMS.alternative"/>
    <meta:user-defined meta:name="DCTERMS.W3CDTF/DCTERMS.available">2025-07-14</meta:user-defined>
    <meta:user-defined meta:name="OVERHEIDop.Ruimtelijkplan/OVERHEIDop.bekendmakingBetreffendePlan"/>
  </office:meta>
</office:document-meta>
</file>