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Zevenaarhaven Terneuzen 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Zevenaarhaven Terneu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9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93</meta:user-defined>
    <meta:user-defined meta:name="DCTERMS.abstract">Melding BAL Baggerbedrijf De Boer toepassen van grond of baggerspecie bij Zevenaarhave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Zevenaarhave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3919</meta:user-defined>
    <meta:user-defined meta:name="OVERHEIDop.StcrtID/DC.identifier">stcrt-2025-23919</meta:user-defined>
    <meta:user-defined meta:name="OVERHEIDop.versieInformatie"/>
  </office:meta>
</office:document-meta>
</file>