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een proefsleuf tbv ligging kabels nabij de Hoofdstraat 109 te Zevenbergschen Hoek</text:p>
            <text:p text:style-name="common-al">Zaaknummer: Z2025-000933</text:p>
            <text:p text:style-name="common-al">DSO nummer: 202507040119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1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1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1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33</meta:user-defined>
    <meta:user-defined meta:name="DCTERMS.abstract">het maken van een proefsleuf tbv kabels ligging nabij de Hoofdstraat 109 te Zevenbergschen H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3917</meta:user-defined>
    <meta:user-defined meta:name="OVERHEIDop.StcrtID/DC.identifier">stcrt-2025-23917</meta:user-defined>
    <meta:user-defined meta:name="OVERHEIDop.versieInformatie"/>
  </office:meta>
</office:document-meta>
</file>