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.b.v. ligging kabels nabij de Fluoriet 12 te Zevenbergen, Moerdijk</text:p>
            <text:p text:style-name="common-al">Zaaknummer: Z2025-000932</text:p>
            <text:p text:style-name="common-al">DSO nummer: 202507070002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2</meta:user-defined>
    <meta:user-defined meta:name="DCTERMS.abstract">het maken van een proefsleuf tbv kabels ligging nabij de Fluoriet 12 te Zevenbergen,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15</meta:user-defined>
    <meta:user-defined meta:name="OVERHEIDop.StcrtID/DC.identifier">stcrt-2025-23915</meta:user-defined>
    <meta:user-defined meta:name="OVERHEIDop.versieInformatie"/>
  </office:meta>
</office:document-meta>
</file>