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aan de Laan</text:span></text:p>
      <text:p text:style-name="ifm_p_ifm">Aan M. Rijks, handelend onder de naam Dierenkliniek aan de Laan, gevestigd te 's-Gravenhage, is een vergunning verleend voor het verrichten van handelingen met ioniserende straling uitzendende toestellen ten behoeve van veterinaire diagnostiek binnen de locatie Dierenkliniek aan de Laan, gelegen aan de Laan van Meerdervoort 275 A te 's-Gravenhage.</text:p>
      <text:p text:style-name="ifm_p_ifm">Kenmerk: <text:span text:style-name="ifm_span_font.underline_ifm">ANVS-PP-2025/0115115-04</text:span></text:p>
      <text:p text:style-name="ifm_p_ifm">Datum: <text:span text:style-name="ifm_span_font.underline_ifm">2 juli 2025</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ziekenhuis Assen, gelegen aan de A.H.G. Fokkerstraat 36 te Assen.</text:p>
      <text:p text:style-name="ifm_p_ifm">Kenmerk: <text:span text:style-name="ifm_span_font.underline_ifm">ANVS-PP-2025/0115167-05</text:span></text:p>
      <text:p text:style-name="ifm_p_ifm">Datum: <text:span text:style-name="ifm_span_font.underline_ifm">2 juli 2025</text:span></text:p>
      <text:p text:style-name="ifm_p_mt.3.7mm_ifm"><text:span text:style-name="ifm_span_font.underline_ifm">Dierenkliniek Hoogveld B.V.</text:span></text:p>
      <text:p text:style-name="ifm_p_ifm">Aan Dierenkliniek Hoogveld B.V., statutair gevestigd te Echt-Susteren, is een vergunning verleend voor het verrichten van handelingen met ioniserende straling uitzendende toestellen ten behoeve van veterinaire diagnostiek binnen de locatie van Dierenkliniek Hoogveld, gelegen aan de Julianalaan 18 te Roermond.</text:p>
      <text:p text:style-name="ifm_p_ifm">Kenmerk: <text:span text:style-name="ifm_span_font.underline_ifm">ANVS-PP-2015/0115184-07</text:span></text:p>
      <text:p text:style-name="ifm_p_ifm">Datum: <text:span text:style-name="ifm_span_font.underline_ifm">2 juli 2025</text:span></text:p>
      <text:p text:style-name="ifm_p_mt.3.7mm_ifm"><text:span text:style-name="ifm_span_font.underline_ifm">Maatschap Dierenartsenpraktijk Terschelling</text:span></text:p>
      <text:p text:style-name="ifm_p_ifm">Aan J.M.C.A. Kievits, E.C.H. Bobbert, B.L. Tack en J.C. de Jager, handelend in Maatschap Dierenartsenpraktijk Terschelling, gevestigd te Midsland (Terschelling), is toestemming verleend voor overdracht van de op 31 maart 2021 met kenmerk ANVS-PP-2020/0061698-06 verleende vergunning naar L.A. van Leeuwen en M. Reinders, handelend onder de naam van Dierenartsenpraktijk Terschelling gevestigd te Midsland.</text:p>
      <text:p text:style-name="ifm_p_ifm">Kenmerk: <text:span text:style-name="ifm_span_font.underline_ifm">ANVS-PP-2025/0115456-04</text:span></text:p>
      <text:p text:style-name="ifm_p_ifm">Datum: <text:span text:style-name="ifm_span_font.underline_ifm">2 juli 2025</text:span></text:p>
      <text:p text:style-name="ifm_p_mt.3.7mm_ifm"><text:span text:style-name="ifm_span_font.underline_ifm">VGB Asfalt B.V.</text:span></text:p>
      <text:p text:style-name="ifm_p_ifm">Aan VGB Asfalt B.V., statutair gevestigd te Uden, is een vergunning verleend voor het verrichten van handelingen met ingekapselde radioactieve stoffen ten behoeve van dichtheids- en vochtigheidsmetingen, op steeds wisselende plaatsen in geheel Nederland en het verrichten van handelingen met ingekapselde radioactieve bronnen ten behoeve van opslag in een vaste bergplaats binnen de locatie van VGB Asfalt B.V., gelegen aan de Bovenstraat 5 te Uden.</text:p>
      <text:p text:style-name="ifm_p_ifm">Kenmerk: <text:span text:style-name="ifm_span_font.underline_ifm">ANVS-PP-2025/0114506-05</text:span></text:p>
      <text:p text:style-name="ifm_p_ifm">Datum: <text:span text:style-name="ifm_span_font.underline_ifm">2 juli 2025</text:span></text:p>
      <text:p text:style-name="ifm_p_mt.3.7mm_ifm"><text:span text:style-name="ifm_span_font.underline_ifm">Frisius Medisch Centrum B.V. en Stichting Radiotherapeutisch Instituut Friesland</text:span></text:p>
      <text:p text:style-name="ifm_p_ifm">De op 18 juni 2012, aan Stichting Zorgpartners Friesland, Stichting Klinisch Chemisch Laboratorium en Stichting Radiotherapeutisch Instituut Friesland, allen gevestigd te Leeuwarden, verleende vergunning met nummer 2012/0334-11, laatstelijk gewijzigd op 30 april 2025, met nummer ANVS-PP-2025/0113740-05 en te naam gesteld aan Frisius Medisch Centrum B.V. en Stichting Radiotherapeutisch Instituut Friesland, is gewijzigd in verband met het toevoegen van handelingen met germanium-68/gallium-68 generatoren, medisch wetenschappelijk onderzoek met lutetium-177 en het verwijderen van de therapeutische radionucliden fosfor-32, yttrium-90, strontium-89, erbium-169 en renium-186 in diverse radiofarmaceutische samenstellingen.</text:p>
      <text:p text:style-name="ifm_p_ifm">Kenmerk: <text:span text:style-name="ifm_span_font.underline_ifm">ANVS-PP-2025/0115331-09</text:span></text:p>
      <text:p text:style-name="ifm_p_ifm">Datum: <text:span text:style-name="ifm_span_font.underline_ifm">4 juli 2025</text:span></text:p>
      <text:p text:style-name="ifm_p_mt.3.7mm_ifm"><text:span text:style-name="ifm_span_font.underline_ifm">Plato B.V.</text:span></text:p>
      <text:p text:style-name="ifm_p_ifm">Aan Plato B.V., gevestigd te Utrecht, is een vergunning verleend voor het verrichten van handelingen met ioniserende straling uitzendende toestellen, waaronder een toestel gebruik- makend van computertomografietechniek, ten behoeve van tandheelkundige diagnostiek, binnen de locatie van Dental Care Utrecht, gelegen aan de Van Hogendorpstraat 1 te Utrecht.</text:p>
      <text:p text:style-name="ifm_p_ifm">Kenmerk: <text:span text:style-name="ifm_span_font.underline_ifm">ANVS-PP-2025/0115132-04</text:span></text:p>
      <text:p text:style-name="ifm_p_ifm">Datum: <text:span text:style-name="ifm_span_font.underline_ifm">4 juli 2025</text:span></text:p>
      <text:p text:style-name="ifm_p_mt.3.7mm_ifm"><text:span text:style-name="ifm_span_font.underline_ifm">Tandheelkundig Centrum Hannibal B.V.</text:span></text:p>
      <text:p text:style-name="ifm_p_ifm">Aan Tandheelkundig Centrum Hannibal B.V., gevestigd te Enschede, is een vergunning verleend voor het verrichten van handelingen met ioniserende straling uitzendende toestellen ten behoeve van tandheelkundige diagnostiek binnen de locatie van Tandheelkundig Centrum Hannibal B.V., gelegen aan de Emmastraat 5 te Enschede.</text:p>
      <text:p text:style-name="ifm_p_ifm">Kenmerk: <text:span text:style-name="ifm_span_font.underline_ifm">ANVS-PP-2025/0115707-06</text:span></text:p>
      <text:p text:style-name="ifm_p_ifm">Datum: <text:span text:style-name="ifm_span_font.underline_ifm">4 juli 2025</text:span></text:p>
      <text:p text:style-name="ifm_p_mt.3.7mm_ifm"><text:span text:style-name="ifm_span_font.underline_ifm">NRG PALLAS B.V.</text:span></text:p>
      <text:p text:style-name="ifm_p_ifm">De tenaamstelling van de op 18 december 2020, onder kenmerk ANVS-PP-2020/0057516-48, aan Stichting ECN Nucleair en Stichting Nuclear Research and consultancy Group, handelend onder de naam Nuclear Research and consultancy Group, gevestigd te Petten, verleende erkenning als instelling voor het geven van opleidingen op het gebied van stralingsbescherming, is gewijzigd in NRG PALLAS B.V., gevestigd te Petten.</text:p>
      <text:p text:style-name="ifm_p_ifm">Kenmerk: <text:span text:style-name="ifm_span_font.underline_ifm">ANVS-PP-2025/0114383-05</text:span></text:p>
      <text:p text:style-name="ifm_p_ifm">Datum: <text:span text:style-name="ifm_span_font.underline_ifm">4 juli 2025</text:span></text:p>
      <text:p text:style-name="ifm_p_mt.3.7mm_ifm"><text:span text:style-name="ifm_span_font.underline_ifm">Kaakchirurgie Slotervaart B.V.</text:span></text:p>
      <text:p text:style-name="ifm_p_ifm">Aan Kaakchirurgie Slotervaart B.V., statutair gevestigd te Amsterdam, is een vergunning verleend voor het verrichten van handelingen met ioniserende straling uitzendende toestellen ten behoeve van tandheelkundige diagnostiek, binnen de locatie van Kaakchirurgie Slotervaart B.V., gelegen aan de Louwesweg 6, vleugel 2C te Amsterdam.</text:p>
      <text:p text:style-name="ifm_p_ifm">Kenmerk: <text:span text:style-name="ifm_span_font.underline_ifm">ANVS-PP-2025/0115534-04</text:span></text:p>
      <text:p text:style-name="ifm_p_ifm">Datum: <text:span text:style-name="ifm_span_font.underline_ifm">4 juli 2025</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Bodemsanering Noord Nederland</text:span></text:p>
      <text:p text:style-name="ifm_p_ifm">De op 10 juli 2019 aan H.K. Pastoor, handelend onder de naam Bodemsanering Noord Nederland, gevestigd te Oldemarkt, verleende vergunning met nummer ANVS-PP-2019/0049984-05, voor het verrichten van handelingen ten behoeve van analyse en onderzoek op steeds wisselende plaatsen in geheel Nederland en op het Nederlands deel van het continentaal plat, is ingetrokken.</text:p>
      <text:p text:style-name="ifm_p_ifm">Kenmerk: <text:span text:style-name="ifm_span_font.underline_ifm">ANVS-PP-2024/0116135-04</text:span></text:p>
      <text:p text:style-name="ifm_p_ifm">Datum: <text:span text:style-name="ifm_span_font.underline_ifm">4 jul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06</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06</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9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7-11</meta:user-defined>
  </office:meta>
</office:document-meta>
</file>