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juni 2025, houdende bekendmaking van de taken waarmee de Staatssecretaris van Binnenlandse Zaken en Koninkrijksrelaties in het bijzonder zal zijn belast (Besluit Taakomschrijving Staatssecretaris van Binnenlandse Zaken en Koninkrijksrelaties)</text:h>
      <text:p text:style-name="ifm_p_mt.3.7mm_ifm">De Minister van Binnenlandse Zaken en Koninkrijksrelaties,</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h text:style-name="ifm_p_font.bold_mt.5.08mm_page.keep-with-next_ifm" text:outline-level="2">Artikel<text:s/>1<text:s/></text:h>
      <text:p text:style-name="ifm_p_mt.4.23mm_ifm">De Staatssecretaris van Binnenlandse Zaken en Koninkrijksrelaties – Herstel Groningen, Koninkrijksrelaties en Digitalisering, de heer E. van Marum, is binnen de grenzen van het door de Minister van Binnenlandse Zaken en Koninkrijksrelaties vastgestelde beleid in het bijzonder belast met de aangelegenheden betreffende:</text:p>
      <text:h text:style-name="ifm_p_font.italic_mt.3.7mm_page.keep-with-next_ifm" text:outline-level="3">Herstel Groningen</text:h>
      <text:p text:style-name="ifm_p_ifm">a.  Herstel Groningen: schadeafhandeling, versterking;</text:p>
      <text:p text:style-name="ifm_p_ifm">b.  Perspectief Groningen: coördinatie Sociale Agenda, Economische Agenda en verduurzamings-/ isolatieaanpak;</text:p>
      <text:p text:style-name="ifm_p_ifm">c.  Communicatie en gezicht in Groningen bij nieuwe bevingen;</text:p>
      <text:p text:style-name="ifm_p_ifm">d.  Wet- en regelgeving Groningen (Groningenwet inclusief lagere regelgeving);</text:p>
      <text:p text:style-name="ifm_p_ifm">e.  Heffingen, procedures en arbitrages (NAM en Exxon) die voortkomen uit de kosten van de schadeafhandeling en versterking;</text:p>
      <text:p text:style-name="ifm_p_ifm">f.  Nationaal Coördinator Groningen (NCG);</text:p>
      <text:p text:style-name="ifm_p_ifm">g.  Instituut Mijnbouwschade Groningen (IMG);</text:p>
      <text:p text:style-name="ifm_p_ifm">h.  Adviescollege Veiligheid Groningen (ACVG)</text:p>
      <text:h text:style-name="ifm_p_font.italic_mt.3.7mm_page.keep-with-next_ifm" text:outline-level="3">Koninkrijksrelaties en Digitalisering</text:h>
      <text:p text:style-name="ifm_p_ifm">i.  Koninkrijksrelaties;</text:p>
      <text:p text:style-name="ifm_p_ifm">j.  Coördinatie digitalisering: NL digitaliseringsstrategie;</text:p>
      <text:p text:style-name="ifm_p_ifm">k.  Europees en internationaal digitaliseringsbeleid (incl. vertegenwoordiging in relevante EU- en andere internationale gremia op gebied digitalisering);</text:p>
      <text:p text:style-name="ifm_p_ifm">l.  Normering en regulering van beleid t.a.v. digitalisering en technologie in samenleving en overheid, waaronder artificiële intelligentie en algoritmes (incl. aanspreekpunt algoritme-autoriteit bij AP);</text:p>
      <text:p text:style-name="ifm_p_ifm">m.  Toegankelijke en mensgerichte (digitale) dienstverlening;</text:p>
      <text:p text:style-name="ifm_p_ifm">n.  Stichting ICTU;</text:p>
      <text:p text:style-name="ifm_p_ifm">o.  SSC-ICT en RvIHH, Logius;</text:p>
      <text:p text:style-name="ifm_p_ifm">p.  Digitale rijksdienst en digitale veiligheid overheid;</text:p>
      <text:p text:style-name="ifm_p_ifm">q.  Identiteit (o.a. paspoort, ID-kaart) Basisregistratie Personen (BRP) en Rijksdienst voor Identiteitsgegevens (RviG);</text:p>
      <text:p text:style-name="ifm_p_ifm">r.  Beperking regeldruk voor burgers;</text:p>
      <text:p text:style-name="ifm_p_ifm">s.  Open data;</text:p>
      <text:p text:style-name="ifm_p_ifm">t.  Informatiehuishouding, Rijksorganisatie voor Ontwikkeling, Digitalisering en Innovatie.</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Het besluit van de Minister van Binnenlandse Zaken en Koninkrijksrelaties van 30 augustus 2024 tot vaststelling van de taakomschrijving van de Staatssecretaris van Binnenlandse Zaken en Koninkrijksrelaties (Stcrt. 2024, nr. 28331)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9 juni 2025.</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04</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04</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9 juni 2025, houdende bekendmaking van de taken waarmee de Staatssecretaris van Binnenlandse Zaken en Koninkrijksrelaties in het bijzonder zal zijn belast (Besluit Taakomschrijving Staatssecretaris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19 juni 2025, houdende bekendmaking van de taken waarmee de Staatssecretaris van Binnenlandse Zaken en Koninkrijksrelaties in het bijzonder zal zijn belast (Besluit Taakomschrijving Staatssecretaris van Binnenlandse Zaken en Koninkrijksrelaties)</meta:user-defined>
    <meta:user-defined meta:name="DCTERMS.alternative"/>
    <meta:user-defined meta:name="DCTERMS.W3CDTF/DCTERMS.available">2025-07-17</meta:user-defined>
    <meta:user-defined meta:name="OVERHEIDop.Ruimtelijkplan/OVERHEIDop.bekendmakingBetreffendePlan"/>
  </office:meta>
</office:document-meta>
</file>