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HAL, Liveholding en Koppert, Autoriteit Consument en Markt</text:h>
      <text:h text:style-name="ifm_p_font.bold_mt.7.4mm_page.keep-with-next_ifm" text:outline-level="4">Zaaknummer ACM/25/197046</text:h>
      <text:p text:style-name="ifm_p_mt.4.23mm_ifm">Op 3 juli 2025 heeft de Autoriteit Consument en Markt een melding ontvangen van een voorgenomen concentratie in de zin van artikel 34 van de Mededingingswet. Hierin staat dat:</text:p>
      <text:p text:style-name="ifm_p_mt.3.7mm_ifm">HAL Investments B.V. en Liveholding B.V. willen gezamenlijke zeggenschap verkrijgen over Koppert Group B.V.</text:p>
      <text:p text:style-name="ifm_p_mt.3.7mm_ifm">De betrokken ondernemingen voeren de volgende activiteiten uit:</text:p>
      <text:p text:style-name="ifm_p_ifm">–  HAL is een internationale investeringsmaatschappij met investeringen in verschillende sectoren, waaronder de maritieme sector.</text:p>
      <text:p text:style-name="ifm_p_ifm">–  Liveholding is een financiële houdstermaatschappij.</text:p>
      <text:p text:style-name="ifm_p_ifm">–  Koppert is een ontwikkel-, productie- en verkoopbedrijf dat duurzame oplossingen biedt voor biologische bestrijding van ziekten en plagen, bestuiving, voorkomen van ziekten en plantgezondheid.</text:p>
      <text:p text:style-name="ifm_p_mt.3.7mm_ifm">Wilt u reageren? Dat kan alleen als u belanghebbende bent. Uw reactie <text:span text:style-name="ifm_span_font.bold_ifm">moet binnen zeven dagen</text:span> na de publicatiedatum van deze mededeling, onder vermelding van zaaknummer ACM/25/197046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887</text:span><text:tab/>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887</text:span><text:tab/>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HAL, Liveholding en Koppert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388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HAL, Liveholding en Koppert, Autoriteit Consument en Markt</meta:user-defined>
    <meta:user-defined meta:name="DCTERMS.W3CDTF/DCTERMS.available">2025-07-09</meta:user-defined>
  </office:meta>
</office:document-meta>
</file>