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4500*"/>
    </style:style>
    <style:style style:family="table-column" style:name="table1.tg1.col3">
      <style:table-column-properties style:rel-column-width="14500*"/>
    </style:style>
    <style:style style:family="table-column" style:name="table1.tg1.col4">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juli 2025, nr. BZBZ251799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Vierde openstelling en wijziging beleidsregels Subsidieprogramma Orange Corners)</text:h>
      <text:p text:style-name="ifm_p_mt.3.7mm_ifm">De Minister van Buitenlandse Zaken,</text:p>
      <text:p text:style-name="ifm_p_mt.3.7mm_ifm">Gelet op de artikelen 6 en 7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vierde openstelling van het Subsidieprogramma Orange Corners zijn gericht op de doellocaties Bangladesh en Jordanië en worden ingediend vanaf 11 augustus 2025 tot en met 18 september 2025, 23:59 uur Nederlandse tijd (Midden-Europese Tijd).</text:p>
      <text:h text:style-name="ifm_p_font.bold_mt.5.08mm_page.keep-with-next_ifm" text:outline-level="2">Artikel<text:s/>2<text:s/></text:h>
      <text:p text:style-name="ifm_p_mt.4.23mm_ifm">Voor subsidieverlening in het kader van de vierde openstelling van het Subsidieprogramma Orange Corners geldt een subsidieplafond van € 900.000, waarvan voor aanvragen in elk van de doellocaties maximaal € 450.000 beschikbaar is.</text:p>
      <text:h text:style-name="ifm_p_font.bold_mt.5.08mm_page.keep-with-next_ifm" text:outline-level="2">Artikel<text:s/>3<text:s/></text:h>
      <text:p text:style-name="ifm_p_mt.4.23mm_ifm">Uit oogpunt van doelmatigheid zal per doellocatie, genoemd in artikel 1, niet meer dan één subsidieaanvraag in aanmerking kunnen komen voor subsidieverlening. De verdeling van het subsidieplafond, bedoeld in artikel 2, vindt plaats op grond van een beoordeling overeenkomstig de maatstaven die in de bijlage bij dit besluit zijn neergelegd, met dien verstande dat uit alle aanvragen die voldoen aan de maatstaven, de aanvraag die het beste voldoet aan die maatstaven het eerst voor subsidieverlening in aanmerking komt. Indien twee of meer van de aanvragen die betrekking hebben op dezelfde doellocatie in gelijke mate voldoen aan de maatstaven, wordt de rangschikking van de gelijk scorende aanvragen bepaald door loting.</text:p>
      <text:h text:style-name="ifm_p_font.bold_mt.5.08mm_page.keep-with-next_ifm" text:outline-level="2">Artikel<text:s/>4<text:s/></text:h>
      <text:p text:style-name="ifm_p_font.roman_mt.4.23mm_ifm">De bijlage bij het Besluit van de Minister voor Buitenlandse Handel en Ontwikkelingssamenwerking van 7 april 2023 tot vaststelling van beleidsregels en een subsidieplafond voor subsidiëring op grond van de Subsidieregeling Ministerie van Buitenlandse Zaken 2006 (Subsidieprogramma Orange Corners)<text:note text:id="n1" text:note-class="footnote"><text:note-citation text:label="1 ">1</text:note-citation><text:note-body><text:p text:style-name="ifm_p_font.normal_size.6.93pt_mt..5mm_indent.-0.1161in_mleft.0.1161in_ifm">Stcrt. 2023, nr. 11115</text:p></text:note-body></text:note> wordt als volgt gewijzigd:</text:p>
      <text:p text:style-name="ifm_p_mt.3.7mm_indent.no_ifm">A</text:p>
      <text:p text:style-name="ifm_p_mt.3.7mm_ifm">De laatste alinea van paragraaf 4.1. (Doel) komt te luiden:</text:p>
      <text:section text:style-name="ifm_sect_mleft.5.1mm_ifm" text:name="d15e87">
        <text:p text:style-name="ifm_p_ifm">Het subsidieprogramma is gericht op subsidiëring van activiteiten in de doellocaties Algerije, Angola, Bangladesh, Burundi, Democratische Republiek Congo, Egypte, Ghana, Irak (Bagdad), Ivoorkust, Irak (Koerdische regio), Jordanië, Mali, Marokko, Mozambique, Nigeria, Palestijnse gebieden, Senegal, Soedan, Zuid-Afrika en Zuid-Soedan.</text:p>
      </text:section>
      <text:p text:style-name="ifm_p_mt.3.7mm_indent.no_ifm">B</text:p>
      <text:p text:style-name="ifm_p_mt.3.7mm_ifm">De tekst in paragraaf 4.6 (Looptijd van de activiteiten) komt te luiden:</text:p>
      <text:section text:style-name="ifm_sect_mleft.5.1mm_ifm" text:name="d15e95">
        <text:p text:style-name="ifm_p_ifm">De activiteiten waarvoor subsidie wordt aangevraagd moeten een looptijd van drie jaar hebben, met als startdatum 1 januari 2026 en als einddatum 31 december 2028.</text:p>
      </text:section>
      <text:p text:style-name="ifm_p_mt.3.7mm_indent.no_ifm">C</text:p>
      <text:p text:style-name="ifm_p_mt.3.7mm_ifm">In de eerste zin van paragraaf 4.7 (Omvang van de subsidie) wordt ‘€ 750.000’ vervangen door ‘€ 450.000’.</text:p>
      <text:p text:style-name="ifm_p_mt.3.7mm_indent.no_ifm">D</text:p>
      <text:p text:style-name="ifm_p_mt.3.7mm_ifm">Na de tabel in Annex 1 wordt de volgende tabel toegevoegd:</text:p>
      <text:section text:style-name="ifm_sect_mleft.5.1mm_ifm" text:name="d15e10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oellocatie</text:span></text:p>
              </table:table-cell>
              <table:table-cell table:style-name="table.cell.border-top.border-bottom.border-right.padding-top.bottom.pleft.pright">
                <text:p text:style-name="text.cell.7.left"><text:span text:style-name="ifm_span_font.bold_color.ffffff_ifm">Relevante thema’s en sectoren</text:span></text:p>
              </table:table-cell>
              <table:table-cell table:style-name="table.cell.border-top.border-bottom.border-right.padding-top.bottom.pleft.pright">
                <text:p text:style-name="text.cell.7.left"><text:span text:style-name="ifm_span_font.bold_color.ffffff_ifm">Gewenste geografische focus</text:span></text:p>
              </table:table-cell>
              <table:table-cell table:style-name="table.cell.border-top.border-bottom.border-right.padding-top.bottom.pleft.pright">
                <text:p text:style-name="text.cell.7.left"><text:span text:style-name="ifm_span_font.bold_color.ffffff_ifm">Andere opmerkingen</text:span></text:p>
              </table:table-cell>
            </table:table-row>
          </table:table-header-rows>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e volgende thema’s en sectoren worden als de meest relevante gezien:</text:p>
              <text:p text:style-name="text.cell.7.left">• circulaire economie, met focus op <text:span text:style-name="ifm_span_font.italic_ifm">ready made garments</text:span></text:p>
              <text:p text:style-name="text.cell.7.left">• landbouw, met focus op waardeketens rondom tuinbouw</text:p>
              <text:p text:style-name="text.cell.7.left">• water</text:p>
              <text:p text:style-name="text.cell.7.left">• ICT en digitalisering</text:p>
            </table:table-cell>
            <table:table-cell table:style-name="table.cell.border-bottom.border-right.padding-top.top.pleft.pright">
              <text:p text:style-name="text.cell.7.left">Dhaka, en zo mogelijk ook Chittago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De volgende thema’s en sectoren worden als de meest relevante gezien:</text:p>
              <text:p text:style-name="text.cell.7.left">• voedselzekerheid en landbouw</text:p>
              <text:p text:style-name="text.cell.7.left">• water</text:p>
              <text:p text:style-name="text.cell.7.left">• hernieuwbare energie</text:p>
              <text:p text:style-name="text.cell.7.left">• circulaire economie en (afval)recycling</text:p>
              <text:p text:style-name="text.cell.7.left">• gezondheidszorg</text:p>
              <text:p text:style-name="text.cell.7.left">• onderwijs</text:p>
              <text:p text:style-name="text.cell.7.left">• voedselzekerheid en landbouw</text:p>
              <text:p text:style-name="text.cell.7.left">Verder worden thema’s en sectoren waarin een mogelijke handelslink met Nederland ligt als interessant gezien.</text:p>
            </table:table-cell>
            <table:table-cell table:style-name="table.cell.border-bottom.border-right.padding-top.top.pleft.pright">
              <text:p text:style-name="text.cell.7.left">Amman, en zo mogelijk ook andere gouvernementen</text:p>
            </table:table-cell>
            <table:table-cell table:style-name="table.cell.border-bottom.border-right.padding-top.top.pleft.pright">
              <text:p text:style-name="text.cell.7.left">Voor eventuele activiteiten buiten Amman is de verwachting dat de focus ligt op het niveau van bewustzijn creëren rondom ondernemerschap en eventuele ondersteuning van bedrijven in een vroegere fase dan in Amman.</text:p>
            </table:table-cell>
          </table:table-row>
        </table:table>
      </text:section>
      <text:h text:style-name="ifm_p_font.bold_mt.5.08mm_page.keep-with-next_ifm" text:outline-level="2">Artikel<text:s/>5<text:s/></text:h>
      <text:p text:style-name="ifm_p_mt.4.23mm_ifm">Dit besluit treedt in werking met ingang van de dag na de datum van uitgifte van de Staatscourant waarin het wordt geplaatst, met dien verstande dat de bijlage bij het Besluit van de Minister voor Buitenlandse Handel en Ontwikkelingssamenwerking van 7 april 2023 tot vaststelling van beleidsregels en een subsidieplafond voor subsidiëring op grond van de Subsidieregeling Ministerie van Buitenlandse Zaken 2006 (Subsidieprogramma Orange Corners) zoals deze luidde voorafgaand aan de inwerkingtreding van dit besluit van toepassing blijft op reeds voor die dag ingediende aanvragen en verleende subsidies.</text:p>
      <text:p text:style-name="ifm_p_mt.3.7mm_ifm">Dit besluit zal met de toelichting in de Staatscourant worden geplaatst.</text:p>
      <text:p text:style-name="ifm_p_font.italic_mt.3.7mm_ifm">De Minister van Buitenlandse Zaken,<text:line-break/>namens deze,<text:line-break/>de plaatsvervangend Directeur-Generaal Internationale Samenwerking,<text:line-break/>S.<text:s/>Collet</text:p>
      <text:h text:style-name="ifm_p_font.bold_mt.5.08mm_page.break-before_ifm" text:outline-level="3">TOELICHTING</text:h>
      <text:p text:style-name="ifm_p_mt.4.23mm_ifm">Met dit besluit wordt de vierde aanvraagronde opengesteld voor subsidieaanvragen in het kader van het Subsidieprogramma Orange Corners. Er is in totaal € 900.000 beschikbaar voor het verlenen van subsidies voor aanvragen ingediend in de vierde openstelling.</text:p>
      <text:p text:style-name="ifm_p_mt.3.7mm_ifm">Het gaat hierbij om de doellocaties Bangladesh en Jordanië. Hiervoor geldt dat er een aanvraag voor subsidie kan worden gedaan voor 75% van de totale projectkosten, tot een maximum van € 450.000 voor elk van de doellocaties. Er kan één subsidie worden aangevraagd per locatie, en de projecten dienen een looptijd te hebben van drie jaar, van 1 januari 2026 tot en met 31 december 2028.</text:p>
      <text:p text:style-name="ifm_p_font.italic_mt.3.7mm_ifm">De Minister van Buitenlandse Zaken,<text:line-break/>namens deze,<text:line-break/>de plaatsvervangend Directeur-Generaal Internationale Samenwerking,<text:line-break/>S.<text:s/>Col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869</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869</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4 juli 2025, nr. BZBZ251799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Vierde openstelling en wijziging beleidsregels Subsidieprogramma Orange Corner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8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an Buitenlandse Zaken van 4 juli 2025, nr. BZBZ251799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Vierde openstelling en wijziging beleidsregels Subsidieprogramma Orange Corners)</meta:user-defined>
    <meta:user-defined meta:name="DCTERMS.alternative"/>
    <meta:user-defined meta:name="DCTERMS.W3CDTF/DCTERMS.available">2025-07-14</meta:user-defined>
    <meta:user-defined meta:name="OVERHEIDop.Ruimtelijkplan/OVERHEIDop.bekendmakingBetreffendePlan"/>
  </office:meta>
</office:document-meta>
</file>