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euvel 5 5737BX Lies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7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euvel 5 5737BX Lieshout.</text:p>
            <text:p text:style-name="last-al">De Minister heeft de vergunningaanvraag ontvangen op 04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5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8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8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794</meta:user-defined>
    <meta:user-defined meta:name="DCTERMS.abstract">Omgevingsvergunning Swinkels Family Brewers renovatie loskade Holland Malt Heuvel 5 Lieshout 08-09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euvel 5 5737BX Lieshou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3854</meta:user-defined>
    <meta:user-defined meta:name="OVERHEIDop.StcrtID/DC.identifier">stcrt-2025-23854</meta:user-defined>
    <meta:user-defined meta:name="OVERHEIDop.versieInformatie"/>
  </office:meta>
</office:document-meta>
</file>