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48</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trekking inzamelvergunning Inzamelstation Nijmegen B.V., Inspectie Leefomgeving en Transport</text:h>
      <text:h text:style-name="ifm_p_font.bold_mt.7.4mm_page.keep-with-next_ifm" text:outline-level="4">Kennisgeving van het besluit (intrekken van de inzamelvergunning)</text:h>
      <text:h text:style-name="ifm_p_font.bold-italic_mt.5.08mm_page.keep-with-next_ifm" text:outline-level="5">Wet milieubeheer</text:h>
      <text:p text:style-name="ifm_p_mt.4.23mm_ifm">Bij besluit d.d. 7 juli 2025 van de Staatssecretaris van Infrastructuur en Waterstaat is de aan Inzamelstation Nijmegen B.V. verleende vergunning met kenmerk: BIASAS0808/DUA0911715 afgegeven d.d. 24 juli 2008 voor de inzameling van scheepsafvalstoffen op grond van de Wet milieubeheer (Wm) ingetrokken. Vergunningen in het kader van het Besluit inzamelen afvalstoffen (Bia) worden verleend aan een rechtspersoon. De verleende Bia-vergunning d.d. 24 juli 2008 is verleend aan Inzamelstation Nijmegen B.V. handelend onder KvK-nummer: 16550193. Bij raadpleging van het KvK-register blijkt dat Inzamelstation Nijmegen B.V. momenteel niet meer onder KvK-nummer 16550193 staat geregistreerd. Hierdoor heeft de verleende vergunning haar functie verloren.</text:p>
      <text:p text:style-name="ifm_p_mt.3.7mm_ifm">De Staatsecretaris meent dat het belang van het doelmatig beheer van gevaarlijke afvalstoffen zich niet verzet tegen de voorgenomen intrekking van de inzamelvergunning met kenmerk: BIASAS0808/DUA0911715.</text:p>
      <text:p text:style-name="ifm_p_mt.3.7mm_ifm">Overeenkomstig artikel 4:8 van de Algemene wet bestuursrecht is getracht Inzamelstation Nijmegen B.V. in de gelegenheid te stellen haar zienswijze kenbaar te maken. Vanwege uitschrijving uit het Handelsregister is de mogelijkheid tot horen komen te vervallen. Naar aanleiding hiervan is geen reactie ontva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3848</text:span><text:tab/>14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3848</text:span><text:tab/>14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trekking inzamelvergunning Inzamelstation Nijmegen B.V.,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2384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84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Besluit intrekking inzamelvergunning Inzamelstation Nijmegen B.V., Inspectie Leefomgeving en Transport</meta:user-defined>
    <meta:user-defined meta:name="DCTERMS.W3CDTF/DCTERMS.available">2025-07-14</meta:user-defined>
  </office:meta>
</office:document-meta>
</file>