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 bestuurder van het Nederlands Fonds voor de Film tot vaststelling van de subsidieplafonds voor subsidiëring op grond van de Stimuleringsmaatregel Filmproductie in Nederland voor 2025</text:h>
      <text:p text:style-name="ifm_p_mt.3.7mm_ifm">Stichting Nederlands Fonds voor de Film,</text:p>
      <text:p text:style-name="ifm_p_mt.3.7mm_ifm">Gelet op de Wet op het specifiek cultuurbeleid, en gelet op artikel 3 van de Stimuleringsmaatregel Filmproductie in Nederland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subsidieplafond van de Stimuleringsmaatregel Filmproductie in Nederland voor 2025 is € 19,3 miljoen voor filmproducties, verdeeld over 4 aanvraagrondes per jaar (€ 4,8 miljoen per aanvraagronde). Voor de tweede, derde en vierde aanvraagronde is € 1,45 miljoen per ronde extra beschikbaar door de toevoeging van resterende subsidiemiddelen uit de vorige beleidsperiode. Per aanvraagronde worden als eerste alle internationale coproducties gehonoreerd tot maximaal 70% van het budget.</text:p>
      <text:h text:style-name="ifm_p_font.bold_mt.5.08mm_page.keep-with-next_ifm" text:outline-level="2">Artikel<text:s/>II<text:s/></text:h>
      <text:p text:style-name="ifm_p_mt.4.23mm_ifm">Het subsidieplafond van de Stimuleringsmaatregel Filmproductie in Nederland voor 2025 is € 9 miljoen voor high-end series, verdeeld over 3 aanvraagrondes per jaar (€ 3 miljoen per aanvraagronde). Voor de tweede en derde aanvraagronde is € 1,9 miljoen per ronde extra beschikbaar door de toevoeging van resterende subsidiemiddelen uit de vorige beleidsperiode.</text:p>
      <text:h text:style-name="ifm_p_font.bold_mt.5.08mm_page.keep-with-next_ifm" text:outline-level="2">Artikel<text:s/>III<text:s/></text:h>
      <text:p text:style-name="ifm_p_mt.4.23mm_ifm">Dit besluit wordt in de Staatscourant geplaatst en treedt na plaatsing direct in werking.</text:p>
      <text:p text:style-name="ifm_p_font.italic_mt.3.7mm_ifm">
                  Amsterdam,
                   24 juni 2025
               </text:p>
      <text:p text:style-name="ifm_p_font.italic_mt.3.7mm_ifm">Het bestuur van de Stichting Nederlands Fonds voor de Film,<text:line-break/>S. den<text:s/>Hamer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825</text:span><text:tab/>1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825</text:span><text:tab/>1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 bestuurder van het Nederlands Fonds voor de Film tot vaststelling van de subsidieplafonds voor subsidiëring op grond van de Stimuleringsmaatregel Filmproductie in Nederland voor 2025</dc:title>
    <meta:user-defined meta:name="OVERHEID.ZelfstandigBestuursorgaan/DC.creator">Stichting Nederlands Fonds voor de Film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3825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2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Besluit van de directeur- bestuurder van het Nederlands Fonds voor de Film tot vaststelling van de subsidieplafonds voor subsidiëring op grond van de Stimuleringsmaatregel Filmproductie in Nederland voor 2025</meta:user-defined>
    <meta:user-defined meta:name="DCTERMS.alternative"/>
    <meta:user-defined meta:name="DCTERMS.W3CDTF/OVERHEIDop.datumOndertekening">2025-06-24</meta:user-defined>
    <meta:user-defined meta:name="DCTERMS.W3CDTF/DCTERMS.available">2025-07-14</meta:user-defined>
    <meta:user-defined meta:name="OVERHEIDop.Ruimtelijkplan/OVERHEIDop.bekendmakingBetreffendePlan"/>
  </office:meta>
</office:document-meta>
</file>