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08</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heimverklaring Beveiligingssystemen Defensie</text:h>
      <text:p text:style-name="ifm_p_font.italic_mt.7.4mm_ifm">4 juli 2025</text:p>
      <text:p text:style-name="ifm_p_font.italic_ifm">Nr: BS20250023114</text:p>
      <text:p text:style-name="ifm_p_mt.3.7mm_ifm">De Staatssecretaris Van Defensie</text:p>
      <text:p text:style-name="ifm_p_mt.3.7mm_ifm">Gelet op artikel 2.23, eerste lid onder e van de Aanbestedingswet 2012,</text:p>
      <text:p text:style-name="ifm_p_mt.3.7mm_indent.0mm_ifm">Besluit:</text:p>
      <text:h text:style-name="ifm_p_font.bold_mt.5.08mm_page.keep-with-next_ifm" text:outline-level="2">Artikel<text:s/>1<text:s/></text:h>
      <text:p text:style-name="ifm_p_mt.4.23mm_ifm">Geheim worden verklaard alle opdrachten ten behoeve van bewakings- en beveiligingssystemen gerelateerd aan de Te Beschermen Belangen van Defensie, waaronder onderhouden, ontwerpen, bouwen, ontwikkelen, produceren, installeren, leveranciers.</text:p>
      <text:h text:style-name="ifm_p_font.bold_mt.5.08mm_page.keep-with-next_ifm" text:outline-level="2">Artikel<text:s/>2<text:s/></text:h>
      <text:p text:style-name="ifm_p_mt.4.23mm_ifm">Dit besluit treedt in werking met ingang van de dag na de dagtekening van de Staatscourant waarin het wordt geplaatst. Dit besluit zal met de toelichting in de Staatscourant worden geplaatst.</text:p>
      <text:p text:style-name="ifm_p_font.italic_mt.3.7mm_ifm">
                  ’s-Gravenhage,
                   4 juli 2025
               </text:p>
      <text:p text:style-name="ifm_p_font.italic_mt.3.7mm_ifm">De Staatssecretaris van Defensie,<text:line-break/>G.P.<text:s/>Tuinman</text:p>
      <text:h text:style-name="ifm_p_font.bold_mt.5.08mm_page.break-before_ifm" text:outline-level="4">TOELICHTING</text:h>
      <text:p text:style-name="ifm_p_mt.4.23mm_ifm">De bewakings- en beveiligingssystemen van het Ministerie van Defensie zorgen voor (de essentiële koppeling en integrale werking van) veiligheidssystemen van locaties van het ministerie waaronder de kazernes. De bewakings- en beveiligingssystemen van Defensie zijn onmisbaar bij de (fysieke) beveiliging van de te beschermen belangen van het Ministerie van Defensie op alle Defensie locaties en daarmee cruciaal voor de borging van de inzetbaarheid van Defensie voor haar grondwettelijke taken.</text:p>
      <text:p text:style-name="ifm_p_mt.3.7mm_ifm">Het is in het algemeen belang dat de veiligheid, de beveiliging en het ongestoord functioneren van de locaties van het Ministerie van Defensie zijn gewaarborgd. Aantasting hiervan zou de staatsveiligheid van de Staat ernstig kunnen schaden. Het is daarom noodzakelijk de risico’s die nu of in de toekomst een aantasting kunnen vormen zo veel mogelijk te beperken.</text:p>
      <text:p text:style-name="ifm_p_mt.3.7mm_ifm">Onder meer moet het risico worden beperkt dat onbevoegde personen en autoriteiten op de hoogte raken van de aard, inhoud en zwaarte van huidige en toekomstige beveiligingsmaatregelen rondom onderhouden, ontwerpen, bouwen, ontwikkelen, produceren, installeren en leveranciers van de systemen. Verder dient te worden voorkomen dat de bijzondere veiligheidsmaatregelen die zijn of worden genomen op enige wijze openbaar worden waarmee onbevoegde personen en autoriteiten zich toegang kunnen verschaffen tot de (informatie over de) beveiligingssystemen.</text:p>
      <text:p text:style-name="ifm_p_mt.3.7mm_ifm">Gelet op de bijzondere aard van de Defensie locaties en mede gezien het veranderde dreigingsbeeld is het noodzakelijk dat een zo beperkt mogelijk groep kennis neemt van details van de beveiligingssystemen, de contracten, de leveranciers of overige informatie van de beveiligingsmaatregelen. Om die reden is het noodzakelijk dat opdrachten bedoeld in artikel 1 geheim worden verklaard.</text:p>
      <text:p text:style-name="ifm_p_mt.3.7mm_ifm">Aanbesteden van opdrachten van bewakings- en beveiligingssystemen zou impliceren dat gevoelige informatie zoals de (technische) details en/of de leveranciers bekend zouden worden bij een grotere groep van personen en ondernemingen. Daarmee neemt het risico toe dat de veiligheid van de Defensie locaties niet langer kan worden gewaarborgd en onacceptabele veiligheidsrisico’s tot gevolg heeft.</text:p>
      <text:p text:style-name="ifm_p_mt.3.7mm_ifm">Minder vergaande maatregelen, zoals een niet-openbare procedure, geheimhoudingsovereenkomsten versterkt met boeteclausules, of toepassing van de Algemene Beveiligingseisen voor Defensieopdrachten (ABDO), kunnen niet volstaan om voornoemde risico’s te beperken.</text:p>
      <text:p text:style-name="ifm_p_font.italic_mt.3.7mm_ifm">
                  ’s-Gravenhage,
                   4 juli 2025
               </text:p>
      <text:p text:style-name="ifm_p_font.italic_mt.3.7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808</text:span><text:tab/>9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808</text:span><text:tab/>9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eimverklaring Beveiligingssysteme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OverigInterneRegeling-Web/1.22/xml/MC-OEP-StcrtOverigInterneRegeling-Web.xml</meta:user-defined>
    <meta:user-defined meta:name="OVERHEIDop.steltVast"/>
    <meta:user-defined meta:name="OVERHEIDop.StcrtID/DC.identifier">stcrt-2025-23808</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80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DC.title">Geheimverklaring Beveiligingssystemen Defensie</meta:user-defined>
    <meta:user-defined meta:name="DCTERMS.W3CDTF/DCTERMS.available">2025-07-09</meta:user-defined>
  </office:meta>
</office:document-meta>
</file>