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000*"/>
    </style:style>
    <style:style style:family="table-column" style:name="table2.tg1.col1">
      <style:table-column-properties style:rel-column-width="3600*"/>
    </style:style>
    <style:style style:family="table-column" style:name="table2.tg1.col2">
      <style:table-column-properties style:rel-column-width="36600*"/>
    </style:style>
    <style:style style:family="table-column" style:name="table3.tg1.col1">
      <style:table-column-properties style:rel-column-width="31000*"/>
    </style:style>
    <style:style style:family="table-column" style:name="table3.tg1.col2">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07</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 Autoriteit Financiële Markten per 15 juli 2025</text:h>
      <text:p text:style-name="ifm_p_mt.7.4mm_ifm">Het bestuur van de Stichting Autoriteit Financiële Markten (AFM) heeft besloten tot wijziging van de regeling van mandaat, volmacht en machtiging (hierna: het Mandaat), zoals laatst gewijzigd per 1 maart 2025 (Stcrt. 1 maart 2025, nr. 6536).</text:p>
      <text:p text:style-name="ifm_p_mt.3.7mm_ifm">Het bestuur heeft besloten tot mandatering van zowel het nemen van bepaalde besluiten in de zin van de Algemene wet bestuursrecht als van de ondertekening van brieven ter bekendmaking daarvan. Daarnaast heeft het bestuur van de AFM besloten tot mandatering van uitsluitend de ondertekening van brieven ter bekendmaking van door het bestuur genomen besluiten. Het bestuur van de AFM heeft tevens besloten machtiging te verlenen tot het verrichten van handelingen die noch een besluit, noch een privaatrechtelijke rechtshandeling zijn. Het bestuur van de AFM heeft eerder volmacht verleend tot het verrichten van privaatrechtelijke rechtshandelingen.<text:note text:id="n1" text:note-class="footnote"><text:note-citation text:label="1 ">1</text:note-citation><text:note-body><text:p text:style-name="ifm_p_font.normal_size.6.93pt_mt..5mm_indent.-0.1161in_mleft.0.1161in_ifm">Procuratieregeling Stichting Autoriteit Financiële Markten van 1 augustus 2021, https://www.afm.nl/nlnl/over-afm/werkzaamheden/bevoegdheden</text:p></text:note-body></text:note> Dit mandaat is eveneens van toepassing op het overgangsrecht.</text:p>
      <text:p text:style-name="ifm_p_mt.3.7mm_ifm">Het mandaat betreft het minimumniveau: functionarissen in de hiërarchisch stijgende lijn mogen ook beslissen respectievelijk ondertekenen. Op www.afm.nl is het organigram van de AFM opgenomen. Ten aanzien van de bestuurders van de AFM geldt dat zij als bestuurder verantwoordelijk zijn voor meerdere afdelingen en elkaar onderling kunnen vervangen.</text:p>
      <text:h text:style-name="ifm_p_font.bold_mt.5.08mm_page.keep-with-next_ifm" text:outline-level="4">1.<text:s/>Aanwijzingsbesluit</text:h>
      <text:p text:style-name="ifm_p_mt.4.23mm_ifm">a.  Het bestuur van de AFM belast, voor zover niet anders is bepaald of voorzien in dit mandaat, de onder c. bedoelde functionarissen met het houden van toezicht op de naleving van het bepaalde bij en krachtens de Wet op het financieel toezicht, Wet toezicht accountantsorganisaties, Wet toezicht effectenverkeer 1995, Wet giraal effectenverkeer, Pensioenwet, Wet handhaving consumentenbescherming, Wet verplichte beroepspensioenregeling, Wet ter voorkoming van witwassen en financiering van terrorisme en Sanctiewet 1977, Wet bekostiging financieel toezicht alsook de wetten voorafgaand aan genoemde regelingen.</text:p>
      <text:p text:style-name="ifm_p_ifm">b.  Het bestuur van de AFM belast, voor zover niet anders is bepaald of voorzien in dit mandaat, de onder c bedoelde functionarissen tevens met het toezicht op de naleving van het bepaalde bij en krachtens de Wet financiële markten BES en de Wet ter voorkoming van witwassen en financieren van terrorisme BES. Het bestuur verleent volmacht en machtiging, voor zover niet anders is bepaald of voorzien in dit mandaat, aan de onder c. bedoelde functionarissen inzake het houden van toezicht op de naleving van het bepaalde bij en krachtens de Wet Toezicht Financiële Verslaggeving.</text:p>
      <text:p text:style-name="ifm_p_ifm">c.  De functionarissen als bedoeld onder a. en b. zijn de functionarissen die werkzaamheden verrichten voor de afdelingen:</text:p>
      <text:p text:style-name="ifm_p_ifm">Markttoegang financieel dienstverleners, Signalen en Oriëntatiepunt (MSO), Expertisecentrum, Accounttoezicht, Juridische Zaken en Strategie, Beleid en Internationale Zaken, Planning, Control &amp; Financiën, Lenen Sparen &amp; Retailbeleggen, Verzekeren &amp; Pensioen, Kapitaalinfrastructuur en transparantietoezicht, Datagedreven Kapitaalmarkten, Marktintegriteit &amp; Handhaving, Kwaliteit Accountantscontrole &amp; Verslaggeving, Asset Management.</text:p>
      <text:p text:style-name="ifm_p_ifm">d.  Onder functionarissen van onder punt c. genoemde afdelingen worden verstaan: Bestuurder, Hoofd, Manager, Projectleider, Projectmanager, Specialist, Senior toezichthouder, Senior jurist, Senior (beleids-)adviseur, Teamleider, Toezichthouder, Data-analist, Jurist, Beleidsadviseur, Junior toezichthouder, Junior jurist, Junior beleidsadviseur, Medewerker bedrijfsvoering JZ, Trainee, Senior medewerker Toezichtondersteuning, Senior medewerker Ondernemersloket, Medewerker toezichtondersteuning en Medewerker Ondernemersloket.</text:p>
      <text:h text:style-name="ifm_p_font.bold_mt.5.08mm_page.keep-with-next_ifm" text:outline-level="4">2.<text:s/>Tabel I: taken/afdelingen</text:h>
      <text:p text:style-name="ifm_p_mt.4.23mm_ifm">In Tabel I is per (sub)taak aangegeven welk(e) afdeling/functionaris van de AFM primair verantwoordelijk is. Tabel I moet in samenhang met Tabel II ‘processen/minimum beslisniveau’ gelezen worden. De combinatie van deze twee tabellen geeft uitsluitsel op de vraag welke functionaris van een bepaald(e) afdeling een besluit mag nemen. De taken zijn gekoppeld aan primair verantwoordelijke afdelingen. Dit laat onverlet dat naast de primair verantwoordelijk(e) afdeling een ander(e)afdeling betrokken kan zijn bij het te nemen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aken</text:span></text:p>
            </table:table-cell>
            <table:table-cell table:style-name="table.cell.border-top.border-bottom.border-right.padding-top.bottom.pleft.pright">
              <text:p text:style-name="text.cell.7.left"><text:span text:style-name="ifm_span_font.bold_color.ffffff_ifm">Afdeling /Functionaris</text:span></text:p>
            </table:table-cell>
          </table:table-row>
        </table:table-header-rows>
        <table:table-row table:style-name="zebra.body.odd">
          <table:table-cell table:style-name="table.cell.border-bottom.border-left.border-right.padding-top.top.pleft.pright">
            <text:p text:style-name="text.cell.7.left">1. <text:span text:style-name="ifm_span_font.bold_ifm">Aanbie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caire diensten en elektronisch geld</text:p>
          </table:table-cell>
          <table:table-cell table:style-name="table.cell.border-bottom.border-right.padding-top.top.pleft.pright">
            <text:p text:style-name="text.cell.7.left">Accounttoezicht &amp; Toetsingen</text:p>
            <text:p text:style-name="text.cell.7.left">Lenen Sparen &amp; Retailbeleggen</text:p>
            <text:p text:style-name="text.cell.7.left">Marktintegriteit &amp; Handhaving</text:p>
            <text:p text:style-name="text.cell.7.left">MSO</text:p>
          </table:table-cell>
        </table:table-row>
        <table:table-row table:style-name="zebra.body.odd">
          <table:table-cell table:style-name="table.cell.border-bottom.border-left.border-right.padding-top.top.pleft.pright">
            <text:p text:style-name="text.cell.7.left">Beleggingsobjecten</text:p>
          </table:table-cell>
          <table:table-cell table:style-name="table.cell.border-bottom.border-right.padding-top.top.pleft.pright">
            <text:p text:style-name="text.cell.7.left">Accounttoezicht &amp; Toetsingen</text:p>
            <text:p text:style-name="text.cell.7.left">Lenen Sparen &amp; Retailbeleggen</text:p>
            <text:p text:style-name="text.cell.7.left">Asset Management</text:p>
            <text:p text:style-name="text.cell.7.left">Marktintegriteit &amp; Handhaving</text:p>
            <text:p text:style-name="text.cell.7.left">MSO</text:p>
          </table:table-cell>
        </table:table-row>
        <table:table-row>
          <table:table-cell table:style-name="table.cell.border-bottom.border-left.border-right.padding-top.top.pleft.pright">
            <text:p text:style-name="text.cell.7.left">Kredieten</text:p>
          </table:table-cell>
          <table:table-cell table:style-name="table.cell.border-bottom.border-right.padding-top.top.pleft.pright">
            <text:p text:style-name="text.cell.7.left">Accounttoezicht &amp; Toetsingen</text:p>
            <text:p text:style-name="text.cell.7.left">Lenen Sparen &amp; Retailbeleggen Kapitaalinfrastructuur en transparantietoezicht</text:p>
            <text:p text:style-name="text.cell.7.left">Marktintegriteit &amp; Handhaving</text:p>
            <text:p text:style-name="text.cell.7.left">MSO</text:p>
            <text:p text:style-name="text.cell.7.left">Asset Management</text:p>
          </table:table-cell>
        </table:table-row>
        <table:table-row table:style-name="zebra.body.odd">
          <table:table-cell table:style-name="table.cell.border-bottom.border-left.border-right.padding-top.top.pleft.pright">
            <text:p text:style-name="text.cell.7.left">Levensverzekeringen</text:p>
          </table:table-cell>
          <table:table-cell table:style-name="table.cell.border-bottom.border-right.padding-top.top.pleft.pright">
            <text:p text:style-name="text.cell.7.left">Accounttoezicht &amp; Toetsingen</text:p>
            <text:p text:style-name="text.cell.7.left">Verzekeren &amp; Pensioen</text:p>
            <text:p text:style-name="text.cell.7.left">Lenen Sparen &amp; Retailbeleggen</text:p>
            <text:p text:style-name="text.cell.7.left">Marktintegriteit &amp; Handhaving</text:p>
            <text:p text:style-name="text.cell.7.left">MSO</text:p>
          </table:table-cell>
        </table:table-row>
        <table:table-row>
          <table:table-cell table:style-name="table.cell.border-bottom.border-left.border-right.padding-top.top.pleft.pright">
            <text:p text:style-name="text.cell.7.left">Pensioenfondsen (waaronder ook algemeen pensioenfondsen)</text:p>
          </table:table-cell>
          <table:table-cell table:style-name="table.cell.border-bottom.border-right.padding-top.top.pleft.pright">
            <text:p text:style-name="text.cell.7.left">Verzekeren &amp; Pensioen</text:p>
            <text:p text:style-name="text.cell.7.left">Lenen Sparen &amp; Retailbeleggen</text:p>
            <text:p text:style-name="text.cell.7.left">Marktintegriteit &amp; Handhaving</text:p>
            <text:p text:style-name="text.cell.7.left">MSO</text:p>
          </table:table-cell>
        </table:table-row>
        <table:table-row table:style-name="zebra.body.odd">
          <table:table-cell table:style-name="table.cell.border-bottom.border-left.border-right.padding-top.top.pleft.pright">
            <text:p text:style-name="text.cell.7.left">Premiepensioeninstellingen</text:p>
          </table:table-cell>
          <table:table-cell table:style-name="table.cell.border-bottom.border-right.padding-top.top.pleft.pright">
            <text:p text:style-name="text.cell.7.left">Verzekeren &amp; Pensioen</text:p>
            <text:p text:style-name="text.cell.7.left">Lenen Sparen &amp; Retailbeleggen</text:p>
            <text:p text:style-name="text.cell.7.left">MSO</text:p>
            <text:p text:style-name="text.cell.7.left">Marktintegriteit &amp; Handhaving</text:p>
          </table:table-cell>
        </table:table-row>
        <table:table-row>
          <table:table-cell table:style-name="table.cell.border-bottom.border-left.border-right.padding-top.top.pleft.pright">
            <text:p text:style-name="text.cell.7.left">Rechten van deelneming in beleggingsinstellingen<text:span text:style-name="ifm_span_font.superscript_ifm"><text:bookmark-ref text:reference-format="text" text:ref-name="n2">1</text:bookmark-ref></text:span></text:p>
          </table:table-cell>
          <table:table-cell table:style-name="table.cell.border-bottom.border-right.padding-top.top.pleft.pright">
            <text:p text:style-name="text.cell.7.left">Accounttoezicht &amp; Toetsingen</text:p>
            <text:p text:style-name="text.cell.7.left">Lenen Sparen &amp; Retailbeleggen</text:p>
            <text:p text:style-name="text.cell.7.left">Marktintegriteit &amp; Handhaving</text:p>
            <text:p text:style-name="text.cell.7.left">Asset Management</text:p>
            <text:p text:style-name="text.cell.7.left">MSO</text:p>
          </table:table-cell>
        </table:table-row>
        <table:table-row table:style-name="zebra.body.odd">
          <table:table-cell table:style-name="table.cell.border-bottom.border-left.border-right.padding-top.top.pleft.pright">
            <text:p text:style-name="text.cell.7.left">Rechten van deelneming in ICBE<text:span text:style-name="ifm_span_font.superscript_ifm">1</text:span></text:p>
          </table:table-cell>
          <table:table-cell table:style-name="table.cell.border-bottom.border-right.padding-top.top.pleft.pright">
            <text:p text:style-name="text.cell.7.left">Accounttoezicht &amp; Toetsingen</text:p>
            <text:p text:style-name="text.cell.7.left">Lenen Sparen &amp; Retailbeleggen</text:p>
            <text:p text:style-name="text.cell.7.left">Marktintegriteit &amp; Handhaving</text:p>
            <text:p text:style-name="text.cell.7.left">Asset Management</text:p>
            <text:p text:style-name="text.cell.7.left">MSO</text:p>
          </table:table-cell>
        </table:table-row>
        <table:table-row>
          <table:table-cell table:style-name="table.cell.border-bottom.border-left.border-right.padding-top.top.pleft.pright">
            <text:p text:style-name="text.cell.7.left">Schadeverzekeringen</text:p>
          </table:table-cell>
          <table:table-cell table:style-name="table.cell.border-bottom.border-right.padding-top.top.pleft.pright">
            <text:p text:style-name="text.cell.7.left">Accounttoezicht &amp; Toetsingen</text:p>
            <text:p text:style-name="text.cell.7.left">Verzekeren &amp; Pensioen</text:p>
            <text:p text:style-name="text.cell.7.left">Lenen Sparen &amp; Retailbeleggen</text:p>
            <text:p text:style-name="text.cell.7.left">Marktintegriteit &amp; Handhaving</text:p>
            <text:p text:style-name="text.cell.7.left">MSO</text:p>
          </table:table-cell>
        </table:table-row>
        <table:table-row table:style-name="zebra.body.odd">
          <table:table-cell table:style-name="table.cell.border-bottom.border-left.border-right.padding-top.top.pleft.pright">
            <text:p text:style-name="text.cell.7.left"><text:span text:style-name="ifm_span_font.bold_ifm">2. Verlenen van beleggingsdiensten</text:span></text:p>
          </table:table-cell>
          <table:table-cell table:style-name="table.cell.border-bottom.border-right.padding-top.top.pleft.pright">
            <text:p text:style-name="text.cell.7.left">Accounttoezicht &amp; Toetsingen</text:p>
            <text:p text:style-name="text.cell.7.left">Marktintegriteit &amp; Handhaving</text:p>
            <text:p text:style-name="text.cell.7.left">Lenen Sparen &amp; Retailbeleggen Kapitaalinfrastructuur en transparantietoezicht</text:p>
            <text:p text:style-name="text.cell.7.left">Asset Management</text:p>
            <text:p text:style-name="text.cell.7.left">MSO</text:p>
          </table:table-cell>
        </table:table-row>
        <table:table-row>
          <table:table-cell table:style-name="table.cell.border-bottom.border-left.border-right.padding-top.top.pleft.pright">
            <text:p text:style-name="text.cell.7.left"><text:span text:style-name="ifm_span_font.bold_ifm">3. Optreden als clearinginstelling</text:span></text:p>
          </table:table-cell>
          <table:table-cell table:style-name="table.cell.border-bottom.border-right.padding-top.top.pleft.pright">
            <text:p text:style-name="text.cell.7.left">Accounttoezicht &amp; Toetsingen</text:p>
            <text:p text:style-name="text.cell.7.left">Kapitaalinfrastructuur en transparantietoezicht</text:p>
            <text:p text:style-name="text.cell.7.left">Marktintegriteit &amp; Handhaving</text:p>
          </table:table-cell>
        </table:table-row>
        <table:table-row table:style-name="zebra.body.odd">
          <table:table-cell table:style-name="table.cell.border-bottom.border-left.border-right.padding-top.top.pleft.pright">
            <text:p text:style-name="text.cell.7.left"><text:span text:style-name="ifm_span_font.bold_ifm">4. Verlenen van accountantsdiensten</text:span></text:p>
          </table:table-cell>
          <table:table-cell table:style-name="table.cell.border-bottom.border-right.padding-top.top.pleft.pright">
            <text:p text:style-name="text.cell.7.left">Kwaliteit Accountantscontrole &amp; Verslaggeving Marktintegriteit &amp; Handhaving</text:p>
          </table:table-cell>
        </table:table-row>
        <table:table-row>
          <table:table-cell table:style-name="table.cell.border-bottom.border-left.border-right.padding-top.top.pleft.pright">
            <text:p text:style-name="text.cell.7.left"><text:span text:style-name="ifm_span_font.bold_ifm">5. Adviseren en bemiddelen</text:span></text:p>
          </table:table-cell>
          <table:table-cell table:style-name="table.cell.border-bottom.border-right.padding-top.top.pleft.pright">
            <text:p text:style-name="text.cell.7.left">Accounttoezicht &amp; Toetsingen</text:p>
            <text:p text:style-name="text.cell.7.left">Verzekeren &amp; Pensioen</text:p>
            <text:p text:style-name="text.cell.7.left">Lenen Sparen &amp; Retailbeleggen</text:p>
            <text:p text:style-name="text.cell.7.left">Marktintegriteit &amp; Handhaving</text:p>
            <text:p text:style-name="text.cell.7.left">MSO</text:p>
          </table:table-cell>
        </table:table-row>
        <table:table-row table:style-name="zebra.body.odd">
          <table:table-cell table:style-name="table.cell.border-bottom.border-left.border-right.padding-top.top.pleft.pright">
            <text:p text:style-name="text.cell.7.left"><text:span text:style-name="ifm_span_font.bold_ifm">6. Uitgeven van effec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anciële verslaggeving</text:p>
          </table:table-cell>
          <table:table-cell table:style-name="table.cell.border-bottom.border-right.padding-top.top.pleft.pright">
            <text:p text:style-name="text.cell.7.left">Kwaliteit Accountantscontrole &amp; Verslaggeving</text:p>
          </table:table-cell>
        </table:table-row>
        <table:table-row table:style-name="zebra.body.odd">
          <table:table-cell table:style-name="table.cell.border-bottom.border-left.border-right.padding-top.top.pleft.pright">
            <text:p text:style-name="text.cell.7.left">Transactierapportage (TRS, EMIR, FRIDS, SFTR)</text:p>
          </table:table-cell>
          <table:table-cell table:style-name="table.cell.border-bottom.border-right.padding-top.top.pleft.pright">
            <text:p text:style-name="text.cell.7.left">Datagedreven Kapitaalmarkten</text:p>
          </table:table-cell>
        </table:table-row>
        <table:table-row>
          <table:table-cell table:style-name="table.cell.border-bottom.border-left.border-right.padding-top.top.pleft.pright">
            <text:p text:style-name="text.cell.7.left">Meldingsregelingen</text:p>
          </table:table-cell>
          <table:table-cell table:style-name="table.cell.border-bottom.border-right.padding-top.top.pleft.pright">
            <text:p text:style-name="text.cell.7.left">Datagedreven Kapitaalmarkten</text:p>
          </table:table-cell>
        </table:table-row>
        <table:table-row table:style-name="zebra.body.odd">
          <table:table-cell table:style-name="table.cell.border-bottom.border-left.border-right.padding-top.top.pleft.pright">
            <text:p text:style-name="text.cell.7.left">Marktmisbruik (surveillance van <text:span text:style-name="ifm_span_font.italic_ifm">equity, bonds &amp; Commodities</text:span>, Meldingsplicht Marktmisbruik, Marktmanipulatie, Voorwetenschap, Beleggingsaanbevelingen, Positielimieten)</text:p>
          </table:table-cell>
          <table:table-cell table:style-name="table.cell.border-bottom.border-right.padding-top.top.pleft.pright">
            <text:p text:style-name="text.cell.7.left">Datagedreven Kapitaalmarkten</text:p>
          </table:table-cell>
        </table:table-row>
        <table:table-row>
          <table:table-cell table:style-name="table.cell.border-bottom.border-left.border-right.padding-top.top.pleft.pright">
            <text:p text:style-name="text.cell.7.left">Marktmisbruik (onderzoek op grond van surveillance signalen van DAK/overig)</text:p>
          </table:table-cell>
          <table:table-cell table:style-name="table.cell.border-bottom.border-right.padding-top.top.pleft.pright">
            <text:p text:style-name="text.cell.7.left">Kapitaalinfrastructuur en transparantietoezicht</text:p>
          </table:table-cell>
        </table:table-row>
        <table:table-row table:style-name="zebra.body.odd">
          <table:table-cell table:style-name="table.cell.border-bottom.border-left.border-right.padding-top.top.pleft.pright">
            <text:p text:style-name="text.cell.7.left"><text:span text:style-name="ifm_span_font.bold_ifm">7. Infrastructu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uden van een gereglementeerde markt</text:p>
          </table:table-cell>
          <table:table-cell table:style-name="table.cell.border-bottom.border-right.padding-top.top.pleft.pright">
            <text:p text:style-name="text.cell.7.left">Kapitaalinfrastructuur en transparantietoezicht</text:p>
          </table:table-cell>
        </table:table-row>
        <table:table-row table:style-name="zebra.body.odd">
          <table:table-cell table:style-name="table.cell.border-bottom.border-left.border-right.padding-top.top.pleft.pright">
            <text:p text:style-name="text.cell.7.left">Onderhouden van effectenafwikkelsystemen</text:p>
          </table:table-cell>
          <table:table-cell table:style-name="table.cell.border-bottom.border-right.padding-top.top.pleft.pright">
            <text:p text:style-name="text.cell.7.left">Kapitaalinfrastructuur en transparantietoezicht</text:p>
          </table:table-cell>
        </table:table-row>
        <table:table-row>
          <table:table-cell table:style-name="table.cell.border-bottom.border-left.border-right.padding-top.top.pleft.pright">
            <text:p text:style-name="text.cell.7.left">Verrichten van een beleggingsactiviteit</text:p>
          </table:table-cell>
          <table:table-cell table:style-name="table.cell.border-bottom.border-right.padding-top.top.pleft.pright">
            <text:p text:style-name="text.cell.7.left">Kapitaalinfrastructuur en transparantietoezicht</text:p>
            <text:p text:style-name="text.cell.7.left">Datagedreven kapitaalmarkten</text:p>
            <text:p text:style-name="text.cell.7.left">Asset Management</text:p>
          </table:table-cell>
        </table:table-row>
        <table:table-row table:style-name="zebra.body.odd">
          <table:table-cell table:style-name="table.cell.border-bottom.border-left.border-right.padding-top.top.pleft.pright">
            <text:p text:style-name="text.cell.7.left">Toezicht ratingbureaus</text:p>
          </table:table-cell>
          <table:table-cell table:style-name="table.cell.border-bottom.border-right.padding-top.top.pleft.pright">
            <text:p text:style-name="text.cell.7.left">Kapitaalinfrastructuur en transparantietoezicht</text:p>
          </table:table-cell>
        </table:table-row>
        <table:table-row>
          <table:table-cell table:style-name="table.cell.border-bottom.border-left.border-right.padding-top.top.pleft.pright">
            <text:p text:style-name="text.cell.7.left">Toezicht benchmark</text:p>
          </table:table-cell>
          <table:table-cell table:style-name="table.cell.border-bottom.border-right.padding-top.top.pleft.pright">
            <text:p text:style-name="text.cell.7.left">Kapitaalinfrastructuur en transparantietoezicht</text:p>
          </table:table-cell>
        </table:table-row>
        <table:table-row table:style-name="zebra.body.odd">
          <table:table-cell table:style-name="table.cell.border-bottom.border-left.border-right.padding-top.top.pleft.pright">
            <text:p text:style-name="text.cell.7.left"><text:span text:style-name="ifm_span_font.bold_ifm">8. Integr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zicht illegale financiële activiteiten</text:p>
          </table:table-cell>
          <table:table-cell table:style-name="table.cell.border-bottom.border-right.padding-top.top.pleft.pright">
            <text:p text:style-name="text.cell.7.left">Marktintegriteit &amp; Handhaving</text:p>
          </table:table-cell>
        </table:table-row>
        <table:table-row table:style-name="zebra.body.odd">
          <table:table-cell table:style-name="table.cell.border-bottom.border-left.border-right.padding-top.top.pleft.pright">
            <text:p text:style-name="text.cell.7.left">FEC-Secretariaat</text:p>
          </table:table-cell>
          <table:table-cell table:style-name="table.cell.border-bottom.border-right.padding-top.top.pleft.pright">
            <text:p text:style-name="text.cell.7.left">Marktintegriteit &amp; Handhaving</text:p>
          </table:table-cell>
        </table:table-row>
        <table:table-row>
          <table:table-cell table:style-name="table.cell.border-bottom.border-left.border-right.padding-top.top.pleft.pright">
            <text:p text:style-name="text.cell.7.left">Integriteit incl. witwasbestrijding</text:p>
          </table:table-cell>
          <table:table-cell table:style-name="table.cell.border-bottom.border-right.padding-top.top.pleft.pright">
            <text:p text:style-name="text.cell.7.left">Marktintegriteit &amp; Handhaving</text:p>
          </table:table-cell>
        </table:table-row>
        <table:table-row table:style-name="zebra.body.odd">
          <table:table-cell table:style-name="table.cell.border-bottom.border-left.border-right.padding-top.top.pleft.pright">
            <text:p text:style-name="text.cell.7.left">Wwft, SW 1977 (AO/IC)</text:p>
          </table:table-cell>
          <table:table-cell table:style-name="table.cell.border-bottom.border-right.padding-top.top.pleft.pright">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9. Onderhouden van een betalingsafwikkelsysteem</text:span></text:p>
          </table:table-cell>
          <table:table-cell table:style-name="table.cell.border-bottom.border-right.padding-top.top.pleft.pright">
            <text:p text:style-name="text.cell.7.left">Kapitaalinfrastructuur en transparantietoezicht</text:p>
          </table:table-cell>
        </table:table-row>
        <table:table-row table:style-name="zebra.body.odd">
          <table:table-cell table:style-name="table.cell.border-bottom.border-left.border-right.padding-top.top.pleft.pright">
            <text:p text:style-name="text.cell.7.left"><text:span text:style-name="ifm_span_font.bold_ifm">10. Toezicht pensioenuitvoerders</text:span></text:p>
          </table:table-cell>
          <table:table-cell table:style-name="table.cell.border-bottom.border-right.padding-top.top.pleft.pright">
            <text:p text:style-name="text.cell.7.left">Verzekeren &amp; Pensioen</text:p>
            <text:p text:style-name="text.cell.7.left">Lenen Sparen &amp; Retailbeleggen Accounttoezicht &amp; Toetsingen</text:p>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11. Wet handhaving consumentenbescherming</text:span></text:p>
          </table:table-cell>
          <table:table-cell table:style-name="table.cell.border-bottom.border-right.padding-top.top.pleft.pright">
            <text:p text:style-name="text.cell.7.left">Lenen Sparen &amp; Retailbeleggen</text:p>
            <text:p text:style-name="text.cell.7.left">Verzekeren &amp; Pensioen</text:p>
            <text:p text:style-name="text.cell.7.left">Marktintegriteit &amp; Handhaving</text:p>
          </table:table-cell>
        </table:table-row>
        <table:table-row table:style-name="zebra.body.odd">
          <table:table-cell table:style-name="table.cell.border-bottom.border-left.border-right.padding-top.top.pleft.pright">
            <text:p text:style-name="text.cell.7.left"><text:span text:style-name="ifm_span_font.bold_ifm">12. Toezicht informatieverstrekking</text:span></text:p>
          </table:table-cell>
          <table:table-cell table:style-name="table.cell.border-bottom.border-right.padding-top.top.pleft.pright">
            <text:p text:style-name="text.cell.7.left">Lenen Sparen &amp; Retailbeleggen</text:p>
            <text:p text:style-name="text.cell.7.left">Verzekeren &amp; Pensioen</text:p>
            <text:p text:style-name="text.cell.7.left">Marktintegriteit &amp; Handhaving</text:p>
            <text:p text:style-name="text.cell.7.left">MSO</text:p>
          </table:table-cell>
        </table:table-row>
        <table:table-row>
          <table:table-cell table:style-name="table.cell.border-bottom.border-left.border-right.padding-top.top.pleft.pright">
            <text:p text:style-name="text.cell.7.left"><text:span text:style-name="ifm_span_font.bold_ifm">13. Vergunningverlening</text:span><text:span text:style-name="ifm_span_font.superscript_ifm"><text:bookmark-ref text:reference-format="text" text:ref-name="n3">2</text:bookmark-ref></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nanciële ondernemingen</text:p>
          </table:table-cell>
          <table:table-cell table:style-name="table.cell.border-bottom.border-right.padding-top.top.pleft.pright">
            <text:p text:style-name="text.cell.7.left">MSO</text:p>
            <text:p text:style-name="text.cell.7.left">Accounttoezicht &amp; Toetsingen</text:p>
            <text:p text:style-name="text.cell.7.left">Lenen Sparen &amp; Retailbeleggen</text:p>
            <text:p text:style-name="text.cell.7.left">Verzekeren &amp; Pensioen</text:p>
            <text:p text:style-name="text.cell.7.left">Kapitaalinfrastructuur en transparantietoezicht Asset Management</text:p>
          </table:table-cell>
        </table:table-row>
        <table:table-row>
          <table:table-cell table:style-name="table.cell.border-bottom.border-left.border-right.padding-top.top.pleft.pright">
            <text:p text:style-name="text.cell.7.left">Accountantsorganisaties</text:p>
          </table:table-cell>
          <table:table-cell table:style-name="table.cell.border-bottom.border-right.padding-top.top.pleft.pright">
            <text:p text:style-name="text.cell.7.left">Kwaliteit Accountantscontrole &amp; Verslaggeving</text:p>
            <text:p text:style-name="text.cell.7.left">Marktintegriteit en Handhaving</text:p>
            <text:p text:style-name="text.cell.7.left">Accounttoezicht</text:p>
          </table:table-cell>
        </table:table-row>
        <table:table-row table:style-name="zebra.body.odd">
          <table:table-cell table:style-name="table.cell.border-bottom.border-left.border-right.padding-top.top.pleft.pright">
            <text:p text:style-name="text.cell.7.left">Crowdfundingdienstverleners en cryptopartijen</text:p>
            <text:p text:style-name="text.cell.7.left">- ECSPR</text:p>
            <text:p text:style-name="text.cell.7.left">- MiCAR</text:p>
          </table:table-cell>
          <table:table-cell table:style-name="table.cell.border-bottom.border-right.padding-top.top.pleft.pright">
            <text:p text:style-name="text.cell.7.left">ECSPR: Asset Management, Lenen Sparen &amp; Retailbeleggen, Accounttoezicht &amp; Toetsingen</text:p>
            <text:p text:style-name="text.cell.7.left">MiCAR: Kapitaalinfrastructuur en transparantietoezicht, Accounttoezicht &amp; Toetsingen</text:p>
          </table:table-cell>
        </table:table-row>
        <table:table-row>
          <table:table-cell table:style-name="table.cell.border-bottom.border-left.border-right.padding-top.top.pleft.pright">
            <text:p text:style-name="text.cell.7.left"><text:span text:style-name="ifm_span_font.bold_ifm">14. Bemiddelen opvorderbare gelden</text:span></text:p>
          </table:table-cell>
          <table:table-cell table:style-name="table.cell.border-bottom.border-right.padding-top.top.pleft.pright">
            <text:p text:style-name="text.cell.7.left">MSO</text:p>
            <text:p text:style-name="text.cell.7.left">Accounttoezicht &amp; Toetsingen</text:p>
            <text:p text:style-name="text.cell.7.left">Lenen Sparen &amp; Retailbeleggen</text:p>
            <text:p text:style-name="text.cell.7.left">Kapitaalinfrastructuur en transparantietoezicht</text:p>
            <text:p text:style-name="text.cell.7.left">Marktintegriteit &amp; Handhaving</text:p>
            <text:p text:style-name="text.cell.7.left">Asset Management</text:p>
          </table:table-cell>
        </table:table-row>
        <table:table-row table:style-name="zebra.body.odd">
          <table:table-cell table:style-name="table.cell.border-bottom.border-left.border-right.padding-top.top.pleft.pright">
            <text:p text:style-name="text.cell.7.left"><text:span text:style-name="ifm_span_font.bold_ifm">15. Toezicht emissies</text:span></text:p>
          </table:table-cell>
          <table:table-cell table:style-name="table.cell.border-bottom.border-right.padding-top.top.pleft.pright">
            <text:p text:style-name="text.cell.7.left">Kapitaalinfrastructuur en transparantietoezicht</text:p>
          </table:table-cell>
        </table:table-row>
        <table:table-row>
          <table:table-cell table:style-name="table.cell.border-bottom.border-left.border-right.padding-top.top.pleft.pright">
            <text:p text:style-name="text.cell.7.left"><text:span text:style-name="ifm_span_font.bold_ifm">16. Toezicht openbare biedingen</text:span></text:p>
          </table:table-cell>
          <table:table-cell table:style-name="table.cell.border-bottom.border-right.padding-top.top.pleft.pright">
            <text:p text:style-name="text.cell.7.left">Kapitaalinfrastructuur en transparantietoezicht</text:p>
          </table:table-cell>
        </table:table-row>
        <table:table-row table:style-name="zebra.body.odd">
          <table:table-cell table:style-name="table.cell.border-bottom.border-left.border-right.padding-top.top.pleft.pright">
            <text:p text:style-name="text.cell.7.left">17. Doorlopend toezicht ESCPR</text:p>
          </table:table-cell>
          <table:table-cell table:style-name="table.cell.border-bottom.border-right.padding-top.top.pleft.pright">
            <text:p text:style-name="text.cell.7.left">Lenen, Sparen &amp; Beleggen</text:p>
            <text:p text:style-name="text.cell.7.left">Asset Management</text:p>
          </table:table-cell>
        </table:table-row>
        <table:table-row>
          <table:table-cell table:style-name="table.cell.border-bottom.border-left.border-right.padding-top.top.pleft.pright">
            <text:p text:style-name="text.cell.7.left">18. Doorlopend toezicht MiCAR</text:p>
          </table:table-cell>
          <table:table-cell table:style-name="table.cell.border-bottom.border-right.padding-top.top.pleft.pright">
            <text:p text:style-name="text.cell.7.left">Kapitaalinfrastructuur en transparantietoezicht</text:p>
            <text:p text:style-name="text.cell.7.left">Datagedreven kapitaalmarkten</text:p>
          </table:table-cell>
        </table:table-row>
        <table:table-row table:style-name="zebra.body.odd">
          <table:table-cell table:style-name="table.cell.border-bottom.border-left.border-right.padding-top.top.pleft.pright">
            <text:p text:style-name="text.cell.7.left"><text:span text:style-name="ifm_span_font.bold_ifm">19. Overi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chiefwet</text:p>
          </table:table-cell>
          <table:table-cell table:style-name="table.cell.border-bottom.border-right.padding-top.top.pleft.pright">
            <text:p text:style-name="text.cell.7.left">Informatie Management</text:p>
          </table:table-cell>
        </table:table-row>
        <table:table-row table:style-name="zebra.body.odd">
          <table:table-cell table:style-name="table.cell.border-bottom.border-left.border-right.padding-top.top.pleft.pright">
            <text:p text:style-name="text.cell.7.left">Opstellen Memorandum of Understanding met betrekking tot informatie-uitwisseling</text:p>
          </table:table-cell>
          <table:table-cell table:style-name="table.cell.border-bottom.border-right.padding-top.top.pleft.pright">
            <text:p text:style-name="text.cell.7.left">Kwaliteit Accountantscontrole &amp; Verslaggeving</text:p>
            <text:p text:style-name="text.cell.7.left">MSO</text:p>
            <text:p text:style-name="text.cell.7.left">Accounttoezicht &amp; Toetsingen</text:p>
            <text:p text:style-name="text.cell.7.left">Lenen Sparen &amp; Retailbeleggen</text:p>
            <text:p text:style-name="text.cell.7.left">Kapitaalinfrastructuur en transparantietoezicht</text:p>
            <text:p text:style-name="text.cell.7.left">Marktintegriteit &amp; Handhaving</text:p>
            <text:p text:style-name="text.cell.7.left">Asset Management</text:p>
            <text:p text:style-name="text.cell.7.left">Datagedreven kapitaalmarkten</text:p>
            <text:p text:style-name="text.cell.7.left">Verzekeren &amp; Pensioen</text:p>
          </table:table-cell>
        </table:table-row>
        <table:table-row>
          <table:table-cell table:style-name="table.cell.border-bottom.border-left.border-right.padding-top.top.pleft.pright">
            <text:p text:style-name="text.cell.7.left">Beantwoorden informatieverzoeken van/verstrek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 informatie aan buitenlandse toezichthouders</text:p>
          </table:table-cell>
          <table:table-cell table:style-name="table.cell.border-bottom.border-right.padding-top.top.pleft.pright">
            <text:p text:style-name="text.cell.7.left">Kwaliteit Accountantscontrole &amp; Verslaggeving</text:p>
            <text:p text:style-name="text.cell.7.left">MSO</text:p>
            <text:p text:style-name="text.cell.7.left">Accounttoezicht &amp; Toetsingen</text:p>
            <text:p text:style-name="text.cell.7.left">Lenen Sparen &amp; Retailbeleggen</text:p>
            <text:p text:style-name="text.cell.7.left">Kapitaalinfrastructuur en transparantietoezicht</text:p>
            <text:p text:style-name="text.cell.7.left">Marktintegriteit &amp; Handhaving</text:p>
            <text:p text:style-name="text.cell.7.left">Asset Management</text:p>
            <text:p text:style-name="text.cell.7.left">Datagedreven kapitaalmarkten</text:p>
            <text:p text:style-name="text.cell.7.left">Verzekeren &amp; Pensioen</text:p>
          </table:table-cell>
        </table:table-row>
        <table:table-row>
          <table:table-cell table:style-name="table.cell.border-bottom.border-left.border-right.padding-top.top.pleft.pright">
            <text:p text:style-name="text.cell.7.left">Beslissing op bezwaar</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Beslissing om in te stemmen met een verzoek om een ingediend bezwaarschrift ter behandeling als beroepschrift door te zenden naar de administratieve rechter</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Vaststellen hoogte van de dwangsom bij niet tijdig beslissen</text:p>
          </table:table-cell>
          <table:table-cell table:style-name="table.cell.border-bottom.border-right.padding-top.top.pleft.pright">
            <text:p text:style-name="text.cell.7.left">Afdeling idem aan behandeling aanvraag</text:p>
          </table:table-cell>
        </table:table-row>
        <table:table-row table:style-name="zebra.body.odd">
          <table:table-cell table:style-name="table.cell.border-bottom.border-left.border-right.padding-top.top.pleft.pright">
            <text:p text:style-name="text.cell.7.left">Afhandeling klachten conform het klachtenreglement</text:p>
            <text:p text:style-name="text.cell.7.left">Functionaris verschoningsrecht</text:p>
            <text:p text:style-name="text.cell.7.left">Beslissen op Woo-verzoek</text:p>
          </table:table-cell>
          <table:table-cell table:style-name="table.cell.border-bottom.border-right.padding-top.top.pleft.pright">
            <text:p text:style-name="text.cell.7.left">General Counsel<text:span text:style-name="ifm_span_font.superscript_ifm"><text:bookmark-ref text:reference-format="text" text:ref-name="n4">3</text:bookmark-ref></text:span></text:p>
            <text:p text:style-name="text.cell.7.left">Juridische Zaken</text:p>
          </table:table-cell>
        </table:table-row>
        <table:table-row>
          <table:table-cell table:style-name="table.cell.border-bottom.border-left.border-right.padding-top.top.pleft.pright">
            <text:p text:style-name="text.cell.7.left">Afhandeling klachten inzake aanbesteding</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Afgifte van een legitimatiebewijs</text:p>
          </table:table-cell>
          <table:table-cell table:style-name="table.cell.border-bottom.border-right.padding-top.top.pleft.pright">
            <text:p text:style-name="text.cell.7.left">Facilitair Bedrijf</text:p>
          </table:table-cell>
        </table:table-row>
        <table:table-row>
          <table:table-cell table:style-name="table.cell.border-bottom.border-left.border-right.padding-top.top.pleft.pright">
            <text:p text:style-name="text.cell.7.left">Beslissen op aansprakelijkheidsclaims /verzoeken om zelfstandig schadebesluit</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Beslissen op AVG-verzoek</text:p>
          </table:table-cell>
          <table:table-cell table:style-name="table.cell.border-bottom.border-right.padding-top.top.pleft.pright">
            <text:p text:style-name="text.cell.7.left">Kwaliteit Accountantscontrole &amp; Verslaggeving</text:p>
            <text:p text:style-name="text.cell.7.left">MSO</text:p>
            <text:p text:style-name="text.cell.7.left">Accounttoezicht &amp; Toetsingen</text:p>
            <text:p text:style-name="text.cell.7.left">Lenen Sparen &amp; Retailbeleggen</text:p>
            <text:p text:style-name="text.cell.7.left">Kapitaalinfrastructuur en transparantietoezicht</text:p>
            <text:p text:style-name="text.cell.7.left">Marktintegriteit &amp; Handhaving</text:p>
            <text:p text:style-name="text.cell.7.left">Asset Management</text:p>
            <text:p text:style-name="text.cell.7.left">Datagedreven kapitaalmarkten</text:p>
            <text:p text:style-name="text.cell.7.left">Verzekeren &amp; Pensioen</text:p>
            <text:p text:style-name="text.cell.7.left">Juridische Zaken</text:p>
          </table:table-cell>
        </table:table-row>
        <table:table-row>
          <table:table-cell table:style-name="table.cell.border-bottom.border-left.border-right.padding-top.top.pleft.pright">
            <text:p text:style-name="text.cell.7.left">Beslissen over aanmaning</text:p>
          </table:table-cell>
          <table:table-cell table:style-name="table.cell.border-bottom.border-right.padding-top.top.pleft.pright">
            <text:p text:style-name="text.cell.7.left">Planning, Control &amp; Financiën</text:p>
          </table:table-cell>
        </table:table-row>
        <table:table-row table:style-name="zebra.body.odd">
          <table:table-cell table:style-name="table.cell.border-bottom.border-left.border-right.padding-top.top.pleft.pright">
            <text:p text:style-name="text.cell.7.left">Opstellen dwangbevel boete</text:p>
          </table:table-cell>
          <table:table-cell table:style-name="table.cell.border-bottom.border-right.padding-top.top.pleft.pright">
            <text:p text:style-name="text.cell.7.left">Planning, Control &amp; Financiën</text:p>
          </table:table-cell>
        </table:table-row>
        <table:table-row>
          <table:table-cell table:style-name="table.cell.border-bottom.border-left.border-right.padding-top.top.pleft.pright">
            <text:p text:style-name="text.cell.7.left">Registraties Wta</text:p>
          </table:table-cell>
          <table:table-cell table:style-name="table.cell.border-bottom.border-right.padding-top.top.pleft.pright">
            <text:p text:style-name="text.cell.7.left">Kwaliteit Accountantscontrole &amp; Verslaggeving</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Onder deze taak wordt ook verstaan ‘het beheren van rechten van deelneming in beleggingsinstellingen’</text:p>
            <text:p text:style-name="ifm_p_font.normal_size.6.93pt_mt..5mm_indent.-0.1161in_mleft.0.1161in_ifm"><text:bookmark-start text:name="n3"/><text:span text:style-name="ifm_span_font.superscript_size.6.93pt_ifm">2</text:span><text:s/><text:bookmark-end text:name="n3"/>Dit omvat mede behandeling van vergunningaanvragen, ontheffingsverzoeken en notificaties.</text:p>
            <text:p text:style-name="ifm_p_font.normal_size.6.93pt_mt..5mm_indent.-0.1161in_mleft.0.1161in_ifm"><text:bookmark-start text:name="n4"/><text:span text:style-name="ifm_span_font.superscript_size.6.93pt_ifm">3</text:span><text:s/><text:bookmark-end text:name="n4"/>De General Counsel kan plaatsvervangers aanwijzen ter afhandeling van klachten, en verschoningsdossiers. De plaatsvervanger heeft tenminste niveau MNG en SNR voor verschoningsdossiers.</text:p>
          </table:table-cell>
        </table:table-row>
      </table:table>
      <text:h text:style-name="ifm_p_font.bold_mt.5.08mm_page.keep-with-next_ifm" text:outline-level="4">3.<text:s/>Beslisniveaus</text:h>
      <text:p text:style-name="ifm_p_mt.4.23mm_ifm">De AFM kent de volgende beslisniveaus in hiërarchische volgorde. De functionarissen zijn bevoegd (bestuur) respectievelijk gemandateerd tot het nemen van besluiten respectievelijk gerechtigd tot het verrichten van privaatrechtelijke en/of andere (rechts)handelingen.</text:p>
      <table:table table:style-name="ifm_table_pgwide.1_mt.3.7mm_ifm">
        <table:table-column table:style-name="table2.tg1.col1"/>
        <table:table-column table:style-name="table2.tg1.col2"/>
        <table:table-row>
          <table:table-cell table:style-name="table.cell.top">
            <text:p text:style-name="text.cell.7.left">BES:</text:p>
          </table:table-cell>
          <table:table-cell table:style-name="table.cell.top.pleft.pright">
            <text:p text:style-name="text.cell.7.left">Bestuur (collectief)</text:p>
          </table:table-cell>
        </table:table-row>
        <table:table-row>
          <table:table-cell table:style-name="table.cell.top">
            <text:p text:style-name="text.cell.7.left">IB:</text:p>
          </table:table-cell>
          <table:table-cell table:style-name="table.cell.top.pleft.pright">
            <text:p text:style-name="text.cell.7.left">Individueel Bestuurder</text:p>
          </table:table-cell>
        </table:table-row>
        <table:table-row>
          <table:table-cell table:style-name="table.cell.top">
            <text:p text:style-name="text.cell.7.left">HFD:</text:p>
          </table:table-cell>
          <table:table-cell table:style-name="table.cell.top.pleft.pright">
            <text:p text:style-name="text.cell.7.left">Hoofd van een afdeling</text:p>
          </table:table-cell>
        </table:table-row>
        <table:table-row>
          <table:table-cell table:style-name="table.cell.top">
            <text:p text:style-name="text.cell.7.left">MNG:</text:p>
          </table:table-cell>
          <table:table-cell table:style-name="table.cell.top.pleft.pright">
            <text:p text:style-name="text.cell.7.left">Manager binnen een afdeling</text:p>
          </table:table-cell>
        </table:table-row>
        <table:table-row>
          <table:table-cell table:style-name="table.cell.top">
            <text:p text:style-name="text.cell.7.left">SNR:</text:p>
          </table:table-cell>
          <table:table-cell table:style-name="table.cell.top.pleft.pright">
            <text:p text:style-name="text.cell.7.left">Senior toezichthouder/Senior (beleids)adviseur, Senior jurist, Senior medewerker toezichtondersteuning, binnen een afdeling</text:p>
          </table:table-cell>
        </table:table-row>
        <table:table-row>
          <table:table-cell table:style-name="table.cell.top">
            <text:p text:style-name="text.cell.7.left">MDW:</text:p>
          </table:table-cell>
          <table:table-cell table:style-name="table.cell.top.pleft.pright">
            <text:p text:style-name="text.cell.7.left">Medewerker binnen een afdeling</text:p>
          </table:table-cell>
        </table:table-row>
      </table:table>
      <text:h text:style-name="ifm_p_font.bold_mt.5.08mm_page.keep-with-next_ifm" text:outline-level="4">4.<text:s/>Tabel II: processen/minimum beslisniveau</text:h>
      <text:p text:style-name="ifm_p_mt.4.23mm_ifm">Tabel II moet in samenhang met Tabel I ‘taken/afdelingen’ gelezen worden. De combinatie van deze twee tabellen geeft uitsluitsel op de vraag welke functionaris van een bepaald(e) afdeling een besluit mag nemen. Het beoordelen van vergunningen is bijvoorbeeld een proces, het verlenen of intrekken van een vergunning in dat kader een concreet besluit. Een proces is gekoppeld aan een minimum beslisniveau. Bij een besluit dat door één afdeling wordt genomen (een zogenaamd unilateraal besluit), geldt altijd dit beslisniveau. Bij een besluit dat door twee of meer afdelingen wordt genomen (een zogenaamd duaal besluit), geldt dat het minimum beslisniveau door een van die betrokken afdelingen gewaarborgd moet zijn. Het minimum beslisniveau van de primaire beslisser kan één niveau afdalen indien een eventuele medebeslisser het minimumniveau waarborgt maar nooit lager dan het niveau van SNR. Omgekeerd kan een eventuele medebeslisser één niveau afdalen indien het minimum beslisniveau door de primaire beslisser wordt gewaarborgd. Ook hier geldt dat nooit lager beslist kan worden dan het niveau van SNR. Bijvoorbeeld, indien het beslisniveau MNG is, kan bij een duaal besluit beslist worden door een manager (beslisser) en een senior (mede-beslisser) of door een senior (beslisser) en een manager (mede-beslisser). Een beslissing door een manager (beslisser) en een medewerker (mede-beslisser) is niet mogelijk, omdat in dat geval meer dan één niveau wordt afgedaald en daarnaast nooit lager dan het niveau van SNR kan worden besloten.</text:p>
      <text:p text:style-name="ifm_p_mt.3.7mm_ifm">Voor handelingen niet zijnde een Awb-besluit of een privaatrechtelijke rechtshandeling, die niet zijn opgenomen in het mandaat, geldt dat het minimum beslisniveau ligt bij het Hoofd van de betreffende afdeling(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Processen</text:span></text:p>
            </table:table-cell>
            <table:table-cell table:style-name="table.cell.border-top.border-bottom.border-right.padding-top.bottom.pleft.pright">
              <text:p text:style-name="text.cell.7.left"><text:span text:style-name="ifm_span_font.bold_color.ffffff_ifm">Minimum beslisniveau</text:span></text:p>
            </table:table-cell>
          </table:table-row>
        </table:table-header-rows>
        <table:table-row table:style-name="zebra.body.odd">
          <table:table-cell table:style-name="table.cell.border-bottom.border-left.border-right.padding-top.top.pleft.pright">
            <text:p text:style-name="text.cell.7.left">1. Vergunningen en ontheff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Beslissen op (volledigheid van) een aanvraag</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b. Voorbereidende beslissingen inzake vergunningen en ontheffingen die niet appellabel zijn</text:p>
          </table:table-cell>
          <table:table-cell table:style-name="table.cell.border-bottom.border-right.padding-top.top.pleft.pright">
            <text:p text:style-name="text.cell.7.left">MDW</text:p>
          </table:table-cell>
        </table:table-row>
        <table:table-row>
          <table:table-cell table:style-name="table.cell.border-bottom.border-left.border-right.padding-top.top.pleft.pright">
            <text:p text:style-name="text.cell.7.left">c. Intrekken op verzoek vergunning/ontheffinghoude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d. Intrekken niet op verzoek vergunning/ontheffinghou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Naar aanleiding van toetsing zittende bestuurder</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 Overi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e. Notificeren<text:span text:style-name="ifm_span_font.superscript_ifm"><text:bookmark-ref text:reference-format="text" text:ref-name="n5">1</text:bookmark-ref></text:span></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Registraties Wta</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 Verklaring van geen bezwaar</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3. Bestuurderstoetsing voorafgaand aan benoem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4. Geven van een aanwijz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Aanwijzing tot heenzending van zittende bestuurder</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b. Overige aanwijzingen (o.a. vervolgbeslissingen tot aanpassing van de gedragslijn)</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c. Beslissing omtrent het verlengen van de termijn van de aanwijz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5. a.  Toezichtbrief/-gesprek (overig informeel)</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b. Norminformerend brief/-gesprek</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c. Waarschuwingsbrief/-gesprek</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6. Opleggen van een verbod om met de regels strijdige activiteiten te verrichten</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7. Aanstellen van een curator</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8. Opleggen van een last onder dwangso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Last onder dwangsom voor overtreding van art. 5:20 Awb, die wordt opgelegd o.g.v de Wft, de Wwft, de Whc, de Wta, de Sanctiewet 1977 of de Pensioenwet alsook vervolgbeslissingen inzake deze last onder dwangsom, waaronder begrepen een beslissing tot aanpassing van de opgelegde last onder dwangsom</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b. Zelfstandige last o.g.v. de Whc, alsook vervolgbeslissing inzake deze last, waaronder begrepen een beslissing tot aanpassing van de opgelegde last</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c. Overige lasten onder dwangsom, alsook vervolgbeslissingen inzake deze last onder dwangsom, waaronder begrepen een beslissing tot aanpassing van de opgelegde last onder dwangsom</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d. Beslissing tot betalingsregeling van opgelegde last onder dwangsom</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e. Opstellen dwangbevel last onder dwangsom</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f. Beslissing omtrent verlenging begunstigingstermijn last onder dwangsom</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g. Invorderingsbeschikking last onder dwangsom</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9. Publicatie van een zelfstandige last als genoemd onder 8 b.</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10. Bestuurlijke boe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Opleggen van een bestuurlijke boete</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b. Besluit tot het niet opleggen van een bestuurlijke boete als de boetefunctionaris en de betrokken toezichtafdeling(en) daarover overeenstemming hebben</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c. Beslissing op verzoek tot aanpassing van een opgelegde boete</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d. Opstellen dwangbevel boete</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e. Beslissing tot betalingsregeling van opgelegde boete</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11. <text:span text:style-name="ifm_span_font.underline_ifm">Publicatie op grond van afdeling 1.5.2. Wf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Openbaarmaking van een waarschuwing of verklaring op grond van artikel 1:94, eerste of tweede lid, jo. artikel 1:99, eerste lid Wft, al dan niet in combinatie met artikel 1:100 Wft</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b. Openbaarmaking met beoogde persaandacht van een besluit tot het opleggen van een bestuurlijke sanctie op grond van artikel 1:97, eerste, derde of vierde lid, jo. Artikel 1:99, eerste lid, Wft al dan niet in combinatie met artikel 1:100a, Wft, combinatie anders dan bedoeld onder d van deze paragraaf</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c. Openbaarmaking zonder beoogde persaandacht van een besluit tot het opleggen van een bestuurlijke sanctie op grond van artikel 1:97, eerste, derde of vierde lid, jo. artikel 1:99, eerste lid, Wft al dan niet in combinatie met artikel 1:100a Wft, anders dan bedoeld onder d van deze paragraaf</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d. Publicatie van een last onder dwangsom als genoemd onder 8 a.</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e. Vervolgpublicaties op grond van artikel 1:97, vijfde lid, jo. artikel 1:99, eerste lid, Wf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f. Aanpassing publicatietekst na oplegging</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text:span text:style-name="ifm_span_font.underline_ifm">Publicatieregime Wt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Openbaarmaking van een besluit tot het opleggen van een bestuurlijke boete op grond van artikel 67, eerste en tweede lid, Wta, al dan niet in combinatie met artikel 70 Wta</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h. Openbaarmaking van een waarschuwing op grond van artikel 64 Wta, al dan niet in combinatie met artikel 66a Wta</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i. Vervolgpublicaties op grond van artikel 67, zesde lid Wta, al dan niet in combinatie met artikel 70 Wta</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j. Openbaarmaking van het besluit tot het opleggen van een bestuurlijke boete op grond van artikel 68 Wta al dan niet in combinatie met artikel 70 Wta</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k. Openbaarmaking van een last onder dwangsom op grond van artikel 69 Wta, al dan niet in combinatie met artikel 70 Wta</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l. Vervolgpublicaties op grond van artikel 69 jo artikel 67, zesde lid, Wta, al dan niet in combinatie met artikel 70 Wta</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text:span text:style-name="ifm_span_font.underline_ifm">Publicatieregime op grond van afdeling 4.3 Wwf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 Openbaarmaking van een waarschuwing of verklaring op grond van artikel 32e Wwft jo. artikel 32h, eerste lid Wwft, al dan niet in combinatie met artikel 32i Wwft</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s. Openbaarmaking met beoogde persaandacht van een besluit tot het opleggen van een bestuurlijke sanctie op grond van artikel 32f, eerste lid, vierde of vijfde lid, jo. artikel 32h, eerste lid, Wwft</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t. Openbaarmaking zonder beoogde persaandacht van een besluit tot het opleggen van een bestuurlijke sanctie op grond van artikel 32f, eerste lid, vierde of vijfde lid, jo. artikel 32h, eerste lid, Wwf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u. Publicatie van een last onder dwangsom als genoemd onder 8a</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v. Vervolgpublicaties op grond van artikel 32f, tweede lid, zesde lid jo. artikel 32h, eerste lid, Wwf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w. Aanpassing publicatietekst na oplegging</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12. Publicatie van een overtreding of aanwijzing o.g.v. de Whc</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Openbare waarschuwing o.g.v. de Whc</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13. Openbaarmaking van toezegging om Whc-overtreding te staken alsmede openbaarmaking van het besluit dat geen last onder dwangsom wordt opgelegd vanwege een Whc-overtreding</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14. Bekendmaking aan een onderneming dat een aanwijzing niet of onvoldoende worden opgevolgd</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15. Beslissing op bezwaar (bo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bob’s gerelateerd aan heffingen en Wooverzoeken</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b. bob’s die kennelijk niet-ontvankelijk of kennelijk ongegrond zijn</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c. bob’s gerelateerd aan AVG-verzoeken</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d. overige bob’s</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16. Opleggen van een handelsmaatregel</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Opleggen handelsmaatregel naar aanleiding van kennisgeving toezichthouder andere lidstaa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17. Verificatiehandelingen</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18. Goedkeuren van een prospectus</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19. Goedkeuren van een biedingsbericht of supplement</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20. Verlenen van ontheffing van (een deel van) de biedingsregels</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21. Besluit op verzoek van een doelvennootschap tot positiebepaling potentiële biede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22. Gereglementeerde mark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temmen met voorgenomen wijzigingen, zoals bedoeld in artikel 5:27, lid 4 Wft</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Instemmen met een voorgenomen wijziging in de kring van personen die invloed van betekenis op de exploitatie van een gereglementeerde markt uitoefenen, zoals bedoeld in artikel 5:32l Wf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Goedkeuren van een statutenwijziging van een gereglementeerde markt</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23. Buiten behandeling stellen van een aanvraag dan wel weigeren een aanvraag (inhoudelijk) te beoordelen</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4. Opleggen van een heffing voor de kosten van het toezicht</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Beslissing tot betalingsregeling van opgelegde heff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25. Verlenen of intrekken van een Europees paspoort</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26. Doen van aangifte</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27. Doen van Wwft-melding aan de Financial Intelligence Unit Nederland</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28. Afgifte van een legitimatiebewijs als bedoeld in de Regeling model legitimatiebewijs toezichthouder Awb</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29a. Adviseren, aanbevelen of het geven van een zienswijze aan De Nederlandsche Bank</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29b. Bindend advies aan De Nederlandsche Bank</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30. Melding opnemen in het register indien een juiste melding achterwege blijft of ten onrechte geen melding is gedaan</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31. Besluiten dat geen nieuwe overeenkomsten in Nederland of een andere lidstaat mogen worden afgesloten</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32a. Al dan niet gegrond verklaren van een klacht in de zin van de Awb</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32b. Beslissen tot het niet in behandeling nemen van een klacht in de zin van de Awb</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33. Afhandeling klachten inzake aanbesteding</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34. Informatie-uitwisselen met een andere autoritei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35. Verstrekken van informatie aan de Ministe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36. Adviseren van de Minister</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37. Verzoek om een nadere toelichting aan een uitgevende instelling in het kader van de financiële verslaggeving alsook bericht dat vooralsnog geen verdere actie wordt ondernomen naar aanleiding van die nadere toelichting</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38. Doen van een mededeling aan een uitgevende instelling in het kader van de financiële verslaggeving</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39. Doen van een aanbeveling aan een uitgevende instelling in het kader van de financiële verslaggeving</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40. Inlichtingenverzoek aan de Ondernemingskamer</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41. Herzieningsverzoek aan de Ondernemingskamer</text:p>
          </table:table-cell>
          <table:table-cell table:style-name="table.cell.border-bottom.border-right.padding-top.top.pleft.pright">
            <text:p text:style-name="text.cell.7.left">BES</text:p>
          </table:table-cell>
        </table:table-row>
        <table:table-row table:style-name="zebra.body.odd">
          <table:table-cell table:style-name="table.cell.border-bottom.border-left.border-right.padding-top.top.pleft.pright">
            <text:p text:style-name="text.cell.7.left">42. Indienen verzoekschrift bij de civiele rechter</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43. Informatieverzoeken</text:p>
          </table:table-cell>
          <table:table-cell table:style-name="table.cell.border-bottom.border-right.padding-top.top.pleft.pright">
            <text:p text:style-name="text.cell.7.left">SNR<text:span text:style-name="ifm_span_font.superscript_ifm"><text:bookmark-ref text:reference-format="text" text:ref-name="n6">2</text:bookmark-ref></text:span></text:p>
          </table:table-cell>
        </table:table-row>
        <table:table-row table:style-name="zebra.body.odd">
          <table:table-cell table:style-name="table.cell.border-bottom.border-left.border-right.padding-top.top.pleft.pright">
            <text:p text:style-name="text.cell.7.left">44. Besluiten inzake de Archiefwe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45. Beslissen tot aanmaning</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46. Verbeurdverklaren</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47. Verzoek om een ingediend bezwaarschrift ter behandeling als beroepschrift door te zenden naar de administratieve recht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Afwijzen van het verzoek</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b. Toewijzen van het verzoek</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48. Beslissing op Woo-verzoek</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49. Beslissen tot vergoeding van schade o.b.v. een civielrechtelijke aansprakelijkheidsclaim of een verzoek om zelfstandig schadebesluit</text:p>
          </table:table-cell>
          <table:table-cell table:style-name="table.cell.border-bottom.border-right.padding-top.top.pleft.pright">
            <text:p text:style-name="text.cell.7.left">BES</text:p>
          </table:table-cell>
        </table:table-row>
        <table:table-row table:style-name="zebra.body.odd">
          <table:table-cell table:style-name="table.cell.border-bottom.border-left.border-right.padding-top.top.pleft.pright">
            <text:p text:style-name="text.cell.7.left">Beslissen tot afwijzing van schadevergoeding o.b.v. een civielrechtelijke aansprakelijkheidsclaim of een verzoek om zelfstandig schadebesluit</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50. Beslissing op verzoek tot handhaving</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51. Beslissing inzake AVG</text:p>
            <text:p text:style-name="text.cell.7.left">Beslissing op verzoek (daaronder begrepen inzageverzoeken, correctieverzoeken, verwijderingsverzoeken en het aantekenen van verzet tegen een verwerk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52. Benoemen van (plaatsvervangend) boetefunctionaris</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Benoemen van jurist bestuurlijke boetes</text:p>
          </table:table-cell>
          <table:table-cell table:style-name="table.cell.border-bottom.border-right.padding-top.top.pleft.pright">
            <text:p text:style-name="text.cell.7.left">HFD JZ</text:p>
          </table:table-cell>
        </table:table-row>
        <table:table-row>
          <table:table-cell table:style-name="table.cell.border-bottom.border-left.border-right.padding-top.top.pleft.pright">
            <text:p text:style-name="text.cell.7.left">53. Beslissingen Functionaris Verschoningsrecht<text:span text:style-name="ifm_span_font.superscript_ifm"><text:bookmark-ref text:reference-format="text" text:ref-name="n7">3</text:bookmark-ref></text:span></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54. Beslissen op vraag van rechtbank om publicatie van Whc maatregel te schorsen i.v.m. ingediend verzoek om voorlopige voorzien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55. Vaststellen hoogte van de dwangsom bij niet tijdig beslissen</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56. Een beslissing ten aanzien van aan- en afmeldingen verbonden bemiddelaar, aan- en afmeldingen aangesloten instelling en aan- en afmeldingen volmacht, inhouden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een goedkeuring</text:p>
          </table:table-cell>
          <table:table-cell table:style-name="table.cell.border-bottom.border-right.padding-top.top.pleft.pright">
            <text:p text:style-name="text.cell.7.left">MDW</text:p>
          </table:table-cell>
        </table:table-row>
        <table:table-row table:style-name="zebra.body.odd">
          <table:table-cell table:style-name="table.cell.border-bottom.border-left.border-right.padding-top.top.pleft.pright">
            <text:p text:style-name="text.cell.7.left">b. een afwijz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57. Instemming met toekennen retentievergoeding</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58. Voorbereidende beslissingen inzake besluiten in primo en bob’s welke beslissingen niet appellabel zijn</text:p>
          </table:table-cell>
          <table:table-cell table:style-name="table.cell.border-bottom.border-right.padding-top.top.pleft.pright">
            <text:p text:style-name="text.cell.7.left">MDW</text:p>
          </table:table-cell>
        </table:table-row>
        <table:table-row>
          <table:table-cell table:style-name="table.cell.border-bottom.border-left.border-right.padding-top.top.pleft.pright">
            <text:p text:style-name="text.cell.7.left">59. CSDR toezicht</text:p>
            <text:p text:style-name="text.cell.7.left">a. Notificatie paspoort CSDR</text:p>
            <text:p text:style-name="text.cell.7.left">b. Evaluatie en review ex artikel 22 en 23 CSDR</text:p>
            <text:p text:style-name="text.cell.7.left">c. Art 16 vergunningverlening</text:p>
            <text:p text:style-name="text.cell.7.left">d. Art 19 uitbreiding vergunning &amp; uitbesteding</text:p>
            <text:p text:style-name="text.cell.7.left">e. Art 20 intrekken vergunning</text:p>
            <text:p text:style-name="text.cell.7.left">f. Art 48 link verzoek</text:p>
            <text:p text:style-name="text.cell.7.left">g. Art 49 open access for issuers (lid 4, laatste alinea)</text:p>
            <text:p text:style-name="text.cell.7.left">h. Art 52 open access for CSDs (lid 2, laatste alinea)</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60. Verzoek ex artikelen 35 en 36 lid 3 MiFI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Toewijzen</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b. Afwijzen</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61. Het vaststellen of wijzigen positielimieten grondstofderivaten</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62. Het geven van een zienswijze aan bestuursorganen, ministeries en FEC-partners n.a.v. een Woo-verzoek of een AVG-verzoek</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63. Mystery shopp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digitaal informatie opvragen</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b. persoonlijke interactie</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c. bevoegdheid CPC Verordening</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64. Het verlenen van toestemming voor een alternatieve beloningsregeling als bedoeld in artikel 8f Regeling beheerst beloningsbeleid Wft 2021</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65. Het verplichten van een beheerder van een beleggingsinstelling tot het aanstellen van een externe taxateur als bedoeld in artikel 4:37k, vijfde lid Wft</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66. Ontzeggen bevoegdheid om bepaalde functies uit te oefenen</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67. Ontzeggen bevoegdheid om te handelen voor eigen reken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68. Toezicht ECSP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Schorsen van crowdfundingaanbod telkens voor maximaal tien opeenvolgende werkdagen (art. 1:77m lid 1 sub a Wft / art. 30 lid 2 punt a ECSP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b. Publicitaire mededelingen verbieden of schorsen, dan wel door middel van het geven van een aanwijzing een crowdfundingdienstverlener of derde die is aangewezen om functies te vervullen in verband met de verlening van crowdfundingdiensten, verplichten publicitaire mededelingen te staken of telkens voor maximaal tien opeenvolgende werkdagen te schorsen (art. 1:77m lid 1 sub b Wft / art. 30 lid 2 punt b ECSP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c.Een crowdfundingaanbod verbieden (art. 1:77m lid 1 sub c Wft / art. 30 lid 2 punt c ECSP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d. Het verlenen van crowdfundingdiensten telkens voor maximaal tien opeenvolgende werkdagen schorsen of door middel van het geven van een aanwijzing crowdfundingdienstverleners hiertoe te verplichten (art. 1:77m lid 1 sub d Wft / art. 30 lid 2 punt d ECSP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e. Het verlenen van crowdfundingdiensten verbieden (art. 1:77m lid 1 sub e Wft / artikel 30 lid 2 punt e ECSP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f. Openbaar maken dat een crowdfundingdienstverlener of een derde die is aangewezen om functies te vervullen in verband met de verlening van crowdfundingdiensten, zijn verplichtingen niet nakomt (art. 1:77m lid 1 sub f Wft / art. 30 lid 2 punt f ECSPR)</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g. Alle essentiële informatie die van invloed kan zijn op de verlening van crowdfundingdiensten openbaar maken, dan wel door middel van het geven van een aanwijzing de crowdfundingdienstverlener of een derde die is aangewezen om functies te vervullen in verband met de verlening van crowdfundingdiensten hiertoe verplichten (art. 1:77m lid 1 sub g Wft / art. 30 lid 2 punt g ECSP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h. Het verlenen van crowdfundingdiensten schorsen dan wel door middel van het geven van een aanwijzing de crowdfundingdienstverlener of een derde die is aangewezen om functies te vervullen in verband met de verlening van crowdfundingdiensten hiertoe te verplichten, indien de crowdfundingdienstverlener in een zodanige situatie verkeert dat de crowdfundingdienstverlener de belangen van de beleggers zou schaden (art. 1:77m lid 1 sub h Wft / art. 30 lid 2 punt h ECSP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i. Bestaande overeenkomsten aan een andere crowdfundingdienstverlener overdragen ingeval de vergunning van een crowdfundingdienstverlener overeenkomstig artikel 17, eerste lid, onderdeel c, van de verordening crowdfundingdienstverleners voor bedrijven wordt ingetrokken en indien de cliënten en de ontvangende crowdfundingdienstverlener daarmee instemmen (art. 1:77m lid 1 sub i Wft / art. 30 lid 2 punt i ECSP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69. Toezicht MiC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goedkeuren van een crypto-activawitboek</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b. Verbieden van: het aanbieden cryptoactivadiensten, het aanbieden van cryptoactiva aan het publiek, een toelating tot de handel op een cryptoactivaplatform (art. 1:77n, aanhef en onder a t/m d Wft / art. 94(1) c, m en o MiCA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c. Opschorten van: het aanbieden van cryptoactiva aan het publiek of een toelating tot de handel in cryptoactiva, aanbieden van cryptoactivadiensten of een aanbieder van cryptoactivadiensten daartoe te verplichten, de handel op een cryptoactivaplatform op te schorten of een aanbieder van cryptoactivadiensten die een cryptohandelsplatform exploiteert daartoe te verplichten of de handel in cryptoactiva (art. 1:77n, aanhef en onder f t/m i Wft / art. 94(1)b, f, l, n en t MiCA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d. Verbieden of opschorten van: het maken van reclame, verplichten om het maken van reclame te staken of op te schorten (art. 1:77n, aanhef en onder e en j Wft / art. 94(1)p en q MiCA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e. Gelasten onmiddellijke stopzetting activiteiten (art. 1:77n, aanhef en onder k en l Wft / art. 94(1)h en u) MiCA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f. Openbaarmaking essentiële informatie of partijen daartoe te verplichten (art. 1:77n, aanhef en onder m Wft / art. 94(1)d en s MiCA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g. Verplichten tot overdracht van bestaande overeenkomsten aan andere aanbieder van cryptoactivadiensten (art. 1:77n, aanhef en onder n Wft / art. 94(1)g MiCA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h. Verplichten tot: wijzigen cryptoactivawitboek of verder aanpassen van gewijzigd cryptoactivawitboek, wijzigen van reclame-uitingen, opnemen aanvullende informatie in het cryptoactivawitboek (art. 1:77n, aanhef en onder o Wft / art. 94(1)i, j en k MiCA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i. Verplichten invoeren minimumdenominatiewaarde of beperking uitgegeven bedrag (art. 1:77n, aanhef en onder p Wft / art. 94(1)(ab) MiCA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j. Openbaarmaking informatie m.b.t. niet nakomen verplichtingen en verplichtingen uit hoofde MiCAR (art. 1:77n, aanhef en onder q Wft / art. 94(1), e en r en 111(5)a MiCAR)</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k. Nemen alle noodzakelijke maatregelen om publiek juist te informeren, incl. rectificeren onjuiste informatie, met inbegrip van verplichten tot publiceren rectificatie (art. 1:77n, aanhef en onder r Wft / art. (94(3)h MiCA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l. Opleggen tijdelijk verbod handelen voor eigen rekening aan leidinggevend orgaan (art. 1:77n, aanhef en onder s Wft / art. 111(5)g MiCA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m. Verzoeken maatregelen te nemen om positie of blootstelling aan cryptoactiva te verkleinen (art. 1:77n, aanhef en onder t Wft / art. 94(1)z MiCA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n. Bevoegdheid om personen zoals aanbieders van hostingdiensten, beheerders van domeinregisters en registrerende instanties, verplichtingen op te leggen om het risico op ernstige schade aan de belangen van cliënten of cryptoactivahouders te voorkomen, o.a. door inhoud te laten verwijderen van online interface, toegang ertoe te beperken, weergave van een waarschuwing te gelasten, online interface te deactiveren, blokkeren of beperken, of een domeinnaam te schrappen en deze op te laten nemen in een register (art. 1:77n, aanhef en onder u Wft / art. 94(1)(aa) MiCAR)</text:p>
          </table:table-cell>
          <table:table-cell table:style-name="table.cell.border-bottom.border-right.padding-top.top.pleft.pright">
            <text:p text:style-name="text.cell.7.left">MNG</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Dit heeft enerzijds betrekking op paspoortverzoeken en anderzijds op het beslissen op MiCAR-notificatieverzoeken<text:span text:style-name="ifm_span_font.superscript_size.6.93pt_ifm"/> waarin bestaande financiële ondernemingen een notificatieverzoek kunnen doen bij hun bevoegde autoriteit met als doel dat dienstverlening met betrekking tot crypto-activa kan worden toegevoegd aan hun bestaande vergunning.</text:p>
            <text:p text:style-name="ifm_p_font.normal_size.6.93pt_mt..5mm_indent.-0.1161in_mleft.0.1161in_ifm"><text:bookmark-start text:name="n6"/><text:span text:style-name="ifm_span_font.superscript_size.6.93pt_ifm">2</text:span><text:s/><text:bookmark-end text:name="n6"/>Deze bevoegdheid tot het vorderen van inlichtingen is verwoord in art. 1:74 Wft en staat los van de bevoegdheid tot het vorderen van inlichtingen ex artikel 5:16 Awb jo. 1:72 Wft welke kan worden uitgeoefend door functionarissen die ingevolge het aanwijzingsbesluit (zie onder 1, hierboven) met het toezicht op de naleving van het bepaalde bij en krachtens de in het aanwijzingsbesluit genoemde wetten zijn belast. Deze krachtens het aanwijzingsbesluit bevoegde functionarissen hoeven geen SNR-niveau te hebben om een op 5:16 Awb jo. 1:72 Wft gebaseerd informatieverzoek te doen.</text:p>
            <text:p text:style-name="ifm_p_font.normal_size.6.93pt_mt..5mm_indent.-0.1161in_mleft.0.1161in_ifm"><text:bookmark-start text:name="n7"/><text:span text:style-name="ifm_span_font.superscript_size.6.93pt_ifm">3</text:span><text:s/><text:bookmark-end text:name="n7"/>De General Counsel heeft besluitvorming gemandateerd aan een senior die niet betrokken is bij onderzoek en handhaving en daardoor een onafhankelijke rol heeft ten opzichte van toezichtactiviteiten.</text:p>
          </table:table-cell>
        </table:table-row>
      </table:table>
      <text:h text:style-name="ifm_p_font.bold_mt.5.08mm_page.keep-with-next_ifm" text:outline-level="4">5.<text:s/>Ondertekening</text:h>
      <text:h text:style-name="ifm_p_font.bold-italic_mt.5.08mm_page.keep-with-next_ifm" text:outline-level="5">5.1<text:s/>Ondertekeningsmandaat</text:h>
      <text:p text:style-name="ifm_p_mt.4.23mm_ifm">Brieven ter bekendmaking van bestuursbesluiten kunnen worden ondertekend door een hoofd (HFD) van de betrokken afdeling samen met een IB. MoU's kunnen worden ondertekend door een IB. Beslissingen op bezwaar kunnen worden ondertekend door een hoofd (HFD) en een manager (MNG) ongeacht of sprake is van een bestuursbesluit of een besluit door een individueel bestuurder. Bestuursbesluiten op grond van artikel 48b Wta worden ondertekend door een hoofd (HFD) en een manager (MNG).</text:p>
      <text:p text:style-name="ifm_p_mt.3.7mm_ifm">Voor alle overige besluiten geldt het uitgangspunt dat de beslisser ook de brief ondertekent waarmee het besluit wordt bekendgemaakt. Alle in het aanwijzingsbesluit (zie hiervoor het Mandaat) genoemde functionarissen kunnen in aanmerking komen om brieven en documenten te ondertekenen ter bekendmaking van een besluit met inachtneming van onderstaande.</text:p>
      <text:p text:style-name="ifm_p_mt.3.7mm_ifm">Het voorgaande geldt dus niet alleen voor besluiten in de zin van de Awb, maar voor alle beslissingen die de AFM door middel van een brief of document bekend maakt.</text:p>
      <text:h text:style-name="ifm_p_font.bold-italic_mt.5.08mm_page.keep-with-next_ifm" text:outline-level="5">5.2<text:s/>De wijze van ondertekening</text:h>
      <text:p text:style-name="ifm_p_mt.4.23mm_ifm">Besluiten worden door twee functionarissen ondertekend. Uitzondering op de regel van dubbele ondertekening vormen schriftelijke ontvangstbevestigingen; zij kunnen door één functionaris worden ondertekend. Ook beslissingen zoals genoemd onder Tabel II nummer 58 kunnen door één functionaris worden ondertekend.</text:p>
      <text:h text:style-name="ifm_p_font.bold-italic_mt.5.08mm_page.keep-with-next_ifm" text:outline-level="5">5.3.<text:s/>Unilaterale besluiten (één afdeling betrokken)</text:h>
      <text:p text:style-name="ifm_p_mt.4.23mm_ifm">Brieven ter bekendmaking van een besluit dat binnen een afdeling is genomen, worden ondertekend door de beslisser en meeondertekend door de betrokken functionaris binnen de betreffende afdeling.</text:p>
      <text:h text:style-name="ifm_p_font.bold-italic_mt.5.08mm_page.keep-with-next_ifm" text:outline-level="5">5.4.<text:s/>Duale besluiten (meerdere afdelingen betrokken)</text:h>
      <text:p text:style-name="ifm_p_mt.4.23mm_ifm">Brieven ter bekendmaking van een besluit dat met betrokkenheid van een andere afdeling is genomen, worden ondertekend door de primaire beslisser en meeondertekend door de medebeslisser van betrokken afdeling.</text:p>
      <text:h text:style-name="ifm_p_font.bold-italic_mt.5.08mm_page.keep-with-next_ifm" text:outline-level="5">5.5.<text:s/>Ondertekening bij afwezigheid</text:h>
      <text:p text:style-name="ifm_p_mt.4.23mm_ifm">Bij afwezigheid van een beslisser mogen brieven ter bekendmaking van een besluit ondertekend worden door een andere functionaris op hetzelfde functieniveau of een functionaris die hiërarchisch één niveau onder de betreffende beslisser functioneert. De ondertekening bij afwezigheid geschiedt onder de vermelding van de naam en functie van de betreffende beslisser, de toevoeging ‘b/a’ (bij afwezigheid) en de naam van de ondertekenaar in blokletters. Ondertekening bij afwezigheid voor bestuursbesluiten geschiedt altijd op het niveau genoemd onder 5.1, eerste alinea te weten een hoofd tezamen met een IB.</text:p>
      <text:h text:style-name="ifm_p_font.bold-italic_mt.5.08mm_page.keep-with-next_ifm" text:outline-level="5">5.6.<text:s/>Bijzonderheden ten aanzien van ondertekening met De Nederlandsche Bank</text:h>
      <text:p text:style-name="ifm_p_mt.4.23mm_ifm">Brieven die medeondertekend worden door De Nederlandsche Bank kunnen door medewerkers van vergelijkbaar niveau als de ondertekenaar van De Nederlandsche Bank ondertekend worden.</text:p>
      <text:h text:style-name="ifm_p_font.bold-italic_mt.5.08mm_page.keep-with-next_ifm" text:outline-level="5">5.7.<text:s/>Ondertekening door boetefunctionaris en klachtencoördinator</text:h>
      <text:h text:style-name="ifm_p_font.bold_mt.4.23mm_page.keep-with-next_ifm" text:outline-level="5">Boetefunctionaris</text:h>
      <text:p text:style-name="ifm_p_mt.3.7mm_ifm">Door de AFM zijn medewerkers benoemd tot jurist bestuurlijke boetes en (plaatsvervangend) boetefunctionaris. Dit vanwege de gehanteerde functiescheiding bij boetes. Het bestuur van de AFM beslist over het opleggen van een boete. De beslissing tot publicatie van voorgenoemde besluiten wordt genomen door een IB.</text:p>
      <text:h text:style-name="ifm_p_font.bold_mt.3.7mm_page.keep-with-next_ifm" text:outline-level="5">Ondertekening</text:h>
      <text:h text:style-name="ifm_p_font.italic_mt.3.7mm_page.keep-with-next_ifm" text:outline-level="5">Boeteoplegging</text:h>
      <text:p text:style-name="ifm_p_mt.3.7mm_ifm">Een besluit tot het opleggen van een boete wordt ondertekend door de (plaatsvervangend) boetefunctionaris samen met een plaatsvervangend boetefunctionaris of jurist bestuurlijke boetes. Het besluit om af te zien van het opleggen van een boete wordt ondertekend door de (plaatsvervangend) boetefunctionaris samen met een plaatsvervangend boetefunctionaris of een jurist bestuurlijke boetes.</text:p>
      <text:h text:style-name="ifm_p_font.bold_mt.3.7mm_page.keep-with-next_ifm" text:outline-level="5">Ondertekening bij afwezigheid van de boetefunctionaris</text:h>
      <text:p text:style-name="ifm_p_mt.3.7mm_ifm">De ondertekening bij afwezigheid van de boetefunctionaris geschiedt niet lager dan het niveau dat in deze paragraaf genoemd is.</text:p>
      <text:h text:style-name="ifm_p_font.bold_mt.3.7mm_page.keep-with-next_ifm" text:outline-level="5">Klachtencoördinator</text:h>
      <text:p text:style-name="ifm_p_mt.3.7mm_ifm">Conform het Klachtenreglement van de AFM is een (of meer dan één) medewerker benoemd tot klachtencoördinator. Brieven inzake de al dan niet gegrondverklaring van een klacht of het niet in behandeling nemen van een klacht worden mede ondertekend door de klachtencoördinator.</text:p>
      <text:h text:style-name="ifm_p_font.bold-italic_mt.5.08mm_page.keep-with-next_ifm" text:outline-level="5">5.8<text:s/>Ondertekening van heffingsfacturen</text:h>
      <text:p text:style-name="ifm_p_mt.4.23mm_ifm">De hoogte van heffingen die de AFM partijen oplegt, is gebaseerd op de wettelijke bekostigingssystematiek. De facturen die de AFM verstuurt voor het opleggen van eenmalige en doorlopende heffingen, worden niet ondertekend verstuurd.</text:p>
      <text:h text:style-name="ifm_p_font.bold_mt.5.08mm_page.keep-with-next_ifm" text:outline-level="4">6.<text:s/>Bijzonderheden ten aanzien van de plaatsvervanger en tijdelijke functies</text:h>
      <text:p text:style-name="ifm_p_mt.4.23mm_ifm">a.  De plaatsvervanger (plv.) heeft dezelfde taken en bevoegdheden als de functionaris die hij vervangt, inclusief de in het mandaat genoemde beslissings- en tekeningsbevoegdheden. De plaatsvervanger is een permanente functie en opereert autonoom naast de functionaris die hij vervangt.</text:p>
      <text:p text:style-name="ifm_p_ifm">b.  ‘Ad interim-’-functionarissen (a.i.) hebben tijdelijk de taken en bevoegdheden die bij de desbetreffende permanente functie behoren, inclusief de in het mandaat genoemde beslissings- en tekeningsbevoegdheden.</text:p>
      <text:h text:style-name="ifm_p_font.bold_mt.5.08mm_page.keep-with-next_ifm" text:outline-level="4">7.<text:s/>Externe contractuele verplichtingen</text:h>
      <text:p text:style-name="ifm_p_mt.4.23mm_ifm">Voor de volmacht verlening betreffende het aangaan van externe contractuele verplichtingen namens de AFM wordt verwezen naar de procuratieregeling AFM. Deze is gepubliceerd op de website van de AFM: www.afm.nl.</text:p>
      <text:h text:style-name="ifm_p_font.bold_mt.5.08mm_page.keep-with-next_ifm" text:outline-level="4">8.<text:s/>Beslissing op AVG-verzoek</text:h>
      <text:p text:style-name="ifm_p_mt.4.23mm_ifm">Met betrekking tot de Algemene verordening gegevensbescherming (AVG) worden soms verzoeken gedaan betreffende de persoonsgegevens die de AFM verwerkt (daaronder worden begrepen inzageverzoeken, correctieverzoeken, verwijderingsverzoeken, het recht van bezwaar en het recht op beperking van een verwerking). Beslissingen dienaangaande worden genomen op het niveau van MNG en op het bezwaar wordt beslist door Hoofd JZ. Klachten over de afwikkeling van een AVG-verzoek worden behandeld door de klachtencoördinator.</text:p>
      <text:p text:style-name="ifm_p_font.italic_mt.3.7mm_ifm">
                  Amsterdam,
                   17 juni 2025
               </text:p>
      <text:p text:style-name="ifm_p_font.italic_mt.3.7mm_ifm">Het bestuur van de Autoriteit Financiële Markten<text:line-break/>L.B.J. van<text:s/>Geest<text:line-break/>Voorzitter</text:p>
      <text:p text:style-name="ifm_p_font.italic_mt.3.7mm_ifm"><text:line-break/>H.L. van<text:s/>Beusekom<text:line-break/>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807</text:span><text:tab/>1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807</text:span><text:tab/>1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 Autoriteit Financiële Markten per 15 juli 2025</dc:title>
    <meta:user-defined meta:name="OVERHEID.ZelfstandigBestuursorgaan/DC.creator">Stichting Autoriteit Financiële Markten</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380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38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OVERHEID.TaxonomieBeleidsagenda/OVERHEID.category">Bestuur | Organisatie en beleid</meta:user-defined>
    <meta:user-defined meta:name="DC.title">Mandaat Autoriteit Financiële Markten per 15 juli 2025</meta:user-defined>
    <meta:user-defined meta:name="DCTERMS.W3CDTF/DCTERMS.available">2025-07-15</meta:user-defined>
  </office:meta>
</office:document-meta>
</file>