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 Andere activiteiten dan het leggen van kabels en leidingen in het beperkingengebied van een Rijksweg langs A12 Europaweg Arnhem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079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langs A12 Europaweg Arnhem.</text:p>
            <text:p text:style-name="last-al">De Minister heeft de vergunningaanvraag ontvangen op 04-07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804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3804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3804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0791</meta:user-defined>
    <meta:user-defined meta:name="DCTERMS.abstract">vergunning omgevingswet ANPR-camerasystemen monteren in een portaal Connection Systems langs de A12 Europaweg bij Arnhem 01-09-2025</meta:user-defined>
    <dc:language>nl</dc:language>
    <meta:user-defined meta:name="OVERHEIDop.locatietype/OVERHEIDop.gebiedsmarkering">Punt</meta:user-defined>
    <meta:user-defined meta:name="DC.title">Kennisgeving vergunningaanvraag voor  Andere activiteiten dan het leggen van kabels en leidingen in het beperkingengebied van een Rijksweg langs A12 Europaweg Arnhem.</meta:user-defined>
    <meta:user-defined meta:name="DCTERMS.W3CDTF/DCTERMS.available">2025-07-08</meta:user-defined>
    <meta:user-defined meta:name="DCTERMS.W3CDTF/OVERHEIDop.jaargang">2025</meta:user-defined>
    <meta:user-defined meta:name="OVERHEIDop.publicationIssue">23804</meta:user-defined>
    <meta:user-defined meta:name="OVERHEIDop.StcrtID/DC.identifier">stcrt-2025-23804</meta:user-defined>
    <meta:user-defined meta:name="OVERHEIDop.versieInformatie"/>
  </office:meta>
</office:document-meta>
</file>