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6700*"/>
    </style:style>
    <style:style style:family="table-column" style:name="table1.tg1.col2">
      <style:table-column-properties style:rel-column-width="10000*"/>
    </style:style>
    <style:style style:family="table-column" style:name="table1.tg1.col3">
      <style:table-column-properties style:rel-column-width="8400*"/>
    </style:style>
    <style:style style:family="table-column" style:name="table1.tg1.col4">
      <style:table-column-properties style:rel-column-width="75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2.tg1.col1">
      <style:table-column-properties style:rel-column-width="26700*"/>
    </style:style>
    <style:style style:family="table-column" style:name="table2.tg1.col2">
      <style:table-column-properties style:rel-column-width="10000*"/>
    </style:style>
    <style:style style:family="table-column" style:name="table2.tg1.col3">
      <style:table-column-properties style:rel-column-width="8400*"/>
    </style:style>
    <style:style style:family="table-column" style:name="table2.tg1.col4">
      <style:table-column-properties style:rel-column-width="84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3.tg1.col1">
      <style:table-column-properties style:rel-column-width="17700*"/>
    </style:style>
    <style:style style:family="table-column" style:name="table3.tg1.col2">
      <style:table-column-properties style:rel-column-width="10900*"/>
    </style:style>
    <style:style style:family="table-column" style:name="table3.tg1.col3">
      <style:table-column-properties style:rel-column-width="7700*"/>
    </style:style>
    <style:style style:family="table-column" style:name="table3.tg1.col4">
      <style:table-column-properties style:rel-column-width="7700*"/>
    </style:style>
    <style:style style:family="table" style:name="list-table.64">
      <style:table-properties fo:margin-bottom="0.2in" fo:margin-top="0in" fo:margin-left="9mm" fo:margin-right="0in" style:shadow="none" style:rel-width="100%" table:align="margins"/>
    </style:style>
    <style:style style:family="table" style:name="list-table.tekst.64">
      <style:table-properties fo:margin-bottom="0in" fo:margin-top="0in" fo:margin-left="9mm" fo:margin-right="0in" style:shadow="none" style:rel-width="100%" table:align="margins"/>
    </style:style>
    <style:style style:family="table-column" style:name="table4.tg1.col1">
      <style:table-column-properties style:rel-column-width="13200*"/>
    </style:style>
    <style:style style:family="table-column" style:name="table4.tg1.col4">
      <style:table-column-properties style:rel-column-width="10800*"/>
    </style:style>
    <style:style style:family="table-column" style:name="table4.tg1.col5">
      <style:table-column-properties style:rel-column-width="7500*"/>
    </style:style>
    <style:style style:family="table-column" style:name="table5.tg1.col1">
      <style:table-column-properties style:rel-column-width="13200*"/>
    </style:style>
    <style:style style:family="table-column" style:name="table5.tg1.col2">
      <style:table-column-properties style:rel-column-width="10800*"/>
    </style:style>
    <style:style style:family="table-column" style:name="table5.tg1.col3">
      <style:table-column-properties style:rel-column-width="10000*"/>
    </style:style>
    <style:style style:family="table-column" style:name="table5.tg1.col4">
      <style:table-column-properties style:rel-column-width="10800*"/>
    </style:style>
    <style:style style:family="table-column" style:name="table5.tg1.col5">
      <style:table-column-properties style:rel-column-width="8300*"/>
    </style:style>
    <style:style style:family="table-column" style:name="table6.tg1.col1">
      <style:table-column-properties style:rel-column-width="13200*"/>
    </style:style>
    <style:style style:family="table-column" style:name="table6.tg1.col2">
      <style:table-column-properties style:rel-column-width="10800*"/>
    </style:style>
    <style:style style:family="table-column" style:name="table6.tg1.col3">
      <style:table-column-properties style:rel-column-width="9900*"/>
    </style:style>
    <style:style style:family="table-column" style:name="table6.tg1.col4">
      <style:table-column-properties style:rel-column-width="10800*"/>
    </style:style>
    <style:style style:family="table-column" style:name="table6.tg1.col5">
      <style:table-column-properties style:rel-column-width="8300*"/>
    </style:style>
    <style:style style:family="table-column" style:name="table7.tg1.col1">
      <style:table-column-properties style:rel-column-width="13200*"/>
    </style:style>
    <style:style style:family="table-column" style:name="table7.tg1.col2">
      <style:table-column-properties style:rel-column-width="10800*"/>
    </style:style>
    <style:style style:family="table-column" style:name="table7.tg1.col3">
      <style:table-column-properties style:rel-column-width="9900*"/>
    </style:style>
    <style:style style:family="table-column" style:name="table7.tg1.col4">
      <style:table-column-properties style:rel-column-width="10800*"/>
    </style:style>
    <style:style style:family="table-column" style:name="table7.tg1.col5">
      <style:table-column-properties style:rel-column-width="8300*"/>
    </style:style>
    <style:style style:family="table-column" style:name="table8.tg1.col1">
      <style:table-column-properties style:rel-column-width="12400*"/>
    </style:style>
    <style:style style:family="table-column" style:name="table8.tg1.col2">
      <style:table-column-properties style:rel-column-width="9900*"/>
    </style:style>
    <style:style style:family="table-column" style:name="table8.tg1.col3">
      <style:table-column-properties style:rel-column-width="9100*"/>
    </style:style>
    <style:style style:family="table-column" style:name="table8.tg1.col4">
      <style:table-column-properties style:rel-column-width="12400*"/>
    </style:style>
    <style:style style:family="table-column" style:name="table8.tg1.col5">
      <style:table-column-properties style:rel-column-width="9200*"/>
    </style:style>
    <style:style style:family="table-column" style:name="table9.tg1.col1">
      <style:table-column-properties style:rel-column-width="12500*"/>
    </style:style>
    <style:style style:family="table-column" style:name="table9.tg1.col2">
      <style:table-column-properties style:rel-column-width="10000*"/>
    </style:style>
    <style:style style:family="table-column" style:name="table9.tg1.col3">
      <style:table-column-properties style:rel-column-width="9200*"/>
    </style:style>
    <style:style style:family="table-column" style:name="table9.tg1.col4">
      <style:table-column-properties style:rel-column-width="12500*"/>
    </style:style>
    <style:style style:family="table-column" style:name="table9.tg1.col5">
      <style:table-column-properties style:rel-column-width="9200*"/>
    </style:style>
    <style:style style:family="table-column" style:name="table10.tg1.col1">
      <style:table-column-properties style:rel-column-width="12500*"/>
    </style:style>
    <style:style style:family="table-column" style:name="table10.tg1.col2">
      <style:table-column-properties style:rel-column-width="10000*"/>
    </style:style>
    <style:style style:family="table-column" style:name="table10.tg1.col3">
      <style:table-column-properties style:rel-column-width="9200*"/>
    </style:style>
    <style:style style:family="table-column" style:name="table10.tg1.col4">
      <style:table-column-properties style:rel-column-width="12500*"/>
    </style:style>
    <style:style style:family="table-column" style:name="table10.tg1.col5">
      <style:table-column-properties style:rel-column-width="92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3">
      <style:table-column-properties style:rel-column-width="11300*"/>
    </style:style>
    <style:style style:family="table-column" style:name="table12.tg1.col1">
      <style:table-column-properties style:rel-column-width="11500*"/>
    </style:style>
    <style:style style:family="table-column" style:name="table12.tg1.col2">
      <style:table-column-properties style:rel-column-width="131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13.tg1.col1">
      <style:table-column-properties style:rel-column-width="30100*"/>
    </style:style>
    <style:style style:family="table-column" style:name="table13.tg1.col3">
      <style:table-column-properties style:rel-column-width="10900*"/>
    </style:style>
    <style:style style:family="table-column" style:name="table14.tg1.col1">
      <style:table-column-properties style:rel-column-width="13500*"/>
    </style:style>
    <style:style style:family="table-column" style:name="table14.tg1.col2">
      <style:table-column-properties style:rel-column-width="3190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17700*"/>
    </style:style>
    <style:style style:family="table-column" style:name="table16.tg1.col2">
      <style:table-column-properties style:rel-column-width="17700*"/>
    </style:style>
    <style:style style:family="table" style:name="list-table.138">
      <style:table-properties fo:margin-bottom="0.2in" fo:margin-top="0in" fo:margin-left="7mm" fo:margin-right="0in" style:shadow="none" style:rel-width="100%" table:align="margins"/>
    </style:style>
    <style:style style:family="table" style:name="list-table.tekst.138">
      <style:table-properties fo:margin-bottom="0in" fo:margin-top="0in" fo:margin-left="7mm" fo:margin-right="0in" style:shadow="none" style:rel-width="100%" table:align="margins"/>
    </style:style>
    <style:style style:family="table-column" style:name="table17.tg1.col1">
      <style:table-column-properties style:rel-column-width="22700*"/>
    </style:style>
    <style:style style:family="table-column" style:name="table17.tg1.col2">
      <style:table-column-properties style:rel-column-width="22700*"/>
    </style:style>
    <style:style style:family="table-column" style:name="table18.tg1.col1">
      <style:table-column-properties style:rel-column-width="23000*"/>
    </style:style>
    <style:style style:family="table-column" style:name="table18.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juli 2025 tot algemeenverbindendverklaring van bepalingen van de collectieve arbeidsovereenkomst voor de Bitumineuze en Kunststof Dakbedekkingsbedrijven </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p text:style-name="ifm_p_mt.3.7mm_ifm"><text:span text:style-name="ifm_span_font.bold_ifm">COLLECTIEVE ARBEIDSOVEREENKOMST VOOR DE BITUMINEUZE EN KUNSTSTOF DAKBEDEKKINGSBEDRIJVEN</text:span></text:p>
      <text:h text:style-name="ifm_p_font.bold_mt.5.08mm_page.keep-with-next_ifm" text:outline-level="2">Artikel<text:s/>1a<text:s/>Begripsbepalingen</text:h>
      <text:p text:style-name="ifm_p_mt.4.23mm_ifm">In deze Collectieve Arbeidsovereenkomst (CAO) wordt verstaan onder:</text:p>
      <text:p text:style-name="ifm_p_ifm">a.  <text:span text:style-name="ifm_span_font.italic_ifm">Collectieve arbeidsovereenkomst</text:span> Deze overeenkomst met de daarbij behorende bijlagen.</text:p>
      <text:p text:style-name="ifm_p_ifm">b.  <text:span text:style-name="ifm_span_font.italic_ifm">Werkgever</text:span> Iedere natuurlijke of rechtspersoon die in Nederland door één of meer (UTA-)werknemer(s) arbeid doet verrichten als bedoeld in artikel 1B.</text:p>
      <text:p text:style-name="ifm_p_ifm">c.  <text:span text:style-name="ifm_span_font.italic_ifm">Inlener</text:span> iedere werkgever die personeel inhuurt van een uitzendonderneming/ uitzendbureau, met de bedoeling dat dit personeel onder zijn toezicht en leiding werk verricht.</text:p>
      <text:p text:style-name="ifm_p_ifm">d.  <text:span text:style-name="ifm_span_font.italic_ifm">Onderaannnemer</text:span> 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fm">e.  <text:span text:style-name="ifm_span_font.italic_ifm">Uitzendonderneming/uitzendbureau</text:span> De werkgever als bedoeld in artikel 7:690 BW.</text:p>
      <text:p text:style-name="ifm_p_ifm">f.1  <text:span text:style-name="ifm_span_font.italic_ifm">Werknemer</text:span> Iedere werknemer in loondienst van een werkgever, voor zover zijn functie is opgenomen in bijlage I van deze CAO.</text:p>
      <text:p text:style-name="ifm_p_ifm">2.  <text:span text:style-name="ifm_span_font.italic_ifm">Oudere werknemer</text:span> Werknemer die binnen 10 jaar de AOW-gerechtigde leeftijd zal bereiken.</text:p>
      <text:p text:style-name="ifm_p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fm">3.  <text:span text:style-name="ifm_span_font.italic_ifm">UTA-werknemer</text:span> Iedere werknemer in loondienst van een werkgever wiens functie niet is opgenomen in bijlage I van deze CAO. Op grond van bijlage II, artikel 5 lid 1, worden UTA-werknemers ingedeeld in drie functiegroepen.</text:p>
      <text:p text:style-name="ifm_p_ifm">4.  <text:span text:style-name="ifm_span_font.italic_ifm">Zelfstandige zonder personeel</text:sp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fm">De zelfstandige zonder personeel wordt niet als werknemer in de zin van deze CAO beschouwd.</text:p>
      <text:p text:style-name="ifm_p_ifm">5.  <text:span text:style-name="ifm_span_font.italic_ifm">Werknemer met een arbeidsbeperking</text:span> Iedere werknemer in loondienst van een werkgever, die objectief geïndiceerd is met een verminderd arbeidsvermogen en is opgenomen in het doelgroepregister.</text:p>
      <text:p text:style-name="ifm_p_ifm">g.  <text:span text:style-name="ifm_span_font.italic_ifm">Uitzendwerknemer/uitzendkracht</text:span> Iedere werknemer als bedoeld in artikel 7:690 BW, die een functie uitoefent die is opgenomen in bijlage I bij deze CAO.</text:p>
      <text:p text:style-name="ifm_p_ifm">h.  <text:span text:style-name="ifm_span_font.italic_ifm">Payrollkracht</text:span> Iedere werknemer als bedoeld in artikel 7:692 BW, die een functie uitoefent die is opgenomen in bijlage I bij deze CAO</text:p>
      <text:p text:style-name="ifm_p_ifm">i.  <text:span text:style-name="ifm_span_font.italic_ifm">Garantieloon</text:span> Het loon waarop de werknemer recht kan doen gelden volgens bijlage II.</text:p>
      <text:p text:style-name="ifm_p_ifm">j.  <text:span text:style-name="ifm_span_font.italic_ifm">Garantieweekloon</text:span> Het loon waarop de werknemer per week recht kan doen gelden volgens bijlage II.</text:p>
      <text:p text:style-name="ifm_p_ifm">k.  <text:span text:style-name="ifm_span_font.italic_ifm">Garantie-uurloon</text:span> Het voor de werknemer vastgestelde garantieweekloon, gedeeld door het volgens artikel 8 van de CAO genoemde aantal normale werkuren per week.</text:p>
      <text:p text:style-name="ifm_p_ifm">l.  <text:span text:style-name="ifm_span_font.italic_ifm">Garantie-maandloon</text:span> Het loon waarop de UTA-werknemer per maand recht kan doen gelden volgens bijlage II.</text:p>
      <text:p text:style-name="ifm_p_ifm">m.  <text:span text:style-name="ifm_span_font.italic_ifm">Individueel overeengekomen loon</text:span> Het voor de (UTA-) werknemer volgens bijlage II, artikel 2 overeengekomen loon.</text:p>
      <text:p text:style-name="ifm_p_ifm">n.  <text:span text:style-name="ifm_span_font.italic_ifm">Individueel overeengekomen uurloon</text:span> Het voor de werknemer volgens bijlage II, artikel 2 per uur overeengekomen loon.</text:p>
      <text:p text:style-name="ifm_p_ifm">o.  <text:span text:style-name="ifm_span_font.italic_ifm">Seniorendag(en)</text:span> Extra verlofdag(en), zoals bedoeld in artikel 22, lid 1, waarop een werknemer op grond van zijn leeftijd recht heeft.</text:p>
      <text:p text:style-name="ifm_p_ifm">p.  <text:span text:style-name="ifm_span_font.italic_ifm">SF BIKUDAK</text:span> De Stichting Sociaal Fonds voor de Bitumineuze en Kunststof Dakbedekkingsbedrijven</text:p>
      <text:p text:style-name="ifm_p_ifm">Dit fonds is in de branche voor de bitumineuze en kunststof dakbedekkingsbedrijven belast met de bevordering van scholing, opleiding en ontwikkeling, werkgelegenheid, arbeidsomstandigheden, het doen uitvoeren van een regeling voor stervensbegeleiding en rouwverlof, het doen uitvoeren van een regeling voor vervroegd uittreden, het verstrekken van informatie, het (laten) uitvoeren van onderzoeken, alsmede het verstrekken van aanvullingen op uitkeringen krachtens de sociale verzekeringswetten. www.sfbikudak.nl</text:p>
      <text:p text:style-name="ifm_p_ifm">q.  <text:span text:style-name="ifm_span_font.italic_ifm">SBD</text:span> De Stichting Bedrijfstakregelingen Dakbedekkingsbranche te Nieuwegein. Deze Stichting is onder meer belast met de uitvoering van het arbeidsomstandighedenbeleid en het arbeidsmarktbeleid van partijen bij deze CAO.</text:p>
      <text:p text:style-name="ifm_p_ifm">r.  <text:span text:style-name="ifm_span_font.italic_ifm">APG</text:span> De ondernemingen die onder leiding staan van APG Groep N.V.</text:p>
      <text:h text:style-name="ifm_p_font.bold_mt.5.08mm_page.keep-with-next_ifm" text:outline-level="2">Artikel<text:s/>1B<text:s/>Werkingssfeer</text:h>
      <text:p text:style-name="ifm_p_mt.4.23mm_ifm">a.  <text:span text:style-name="ifm_span_font.italic_mt.4.23mm_ifm">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c.  <text:span text:style-name="ifm_span_font.italic_ifm">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d.  <text:span text:style-name="ifm_span_font.italic_ifm">Uitzendondernemingen</text:span></text:p>
      <text:p text:style-name="ifm_p_ifm">De bepalingen uit deze CAO zijn van toepassing op:</text:p>
      <text:p text:style-name="ifm_p_ifm">Uitzendondernemingen die voor meer dan 50% van de loonsom op jaarbasis arbeidskrachten ter beschikking stellen (in de zin van artikel 7:690 BW (Staatsblad 1998, 300) en/of 7:692 BW (Staatsblad 2019, 219)) aan ondernemingen als bedoeld in sub a en b, met uitzondering van uitzendondernemingen die lid zijn van de ABU of de NBBU.</text:p>
      <text:h text:style-name="ifm_p_font.bold_mt.5.08mm_page.keep-with-next_ifm" text:outline-level="2">Artikel<text:s/>3<text:s/>Algemene verplichtingen van de werkgever</text:h>
      <text:p text:style-name="ifm_p_mt.4.23mm_ifm">1.  Introductie</text:p>
      <text:p text:style-name="ifm_p_ifm">De werkgever zal zorgdragen voor een goede introductie van de werknemer en hem bij de aanvang van het dienstverband laten kennismaken met collega's met wie zal worden samengewerkt.</text:p>
      <text:p text:style-name="ifm_p_mt.3.7mm_ifm">2.  Fusie en bedrijfssluiting</text:p>
      <text:p text:style-name="ifm_p_ifm">a.  De werkgever die overweegt:</text:p>
      <text:p text:style-name="ifm_p_ifm">–  een fusie aan te gaan, of</text:p>
      <text:p text:style-name="ifm_p_ifm">–  een bedrijf dan wel een bedrijfsonderdeel te sluiten, zal bij het nemen van zijn beslissing de sociale consequenties daarvan betrekken.</text:p>
      <text:p text:style-name="ifm_p_ifm">b.  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fm">c.  Aansluitend hieraan zal de werkgever de overwogen maatregelen en de daaruit eventueel voor de werknemers of een aantal werknemers voortvloeiende gevolgen, bespreken met de werknemersorganisaties, de erkende contactpersonen en de ondernemingsraad.</text:p>
      <text:p text:style-name="ifm_p_ifm">d.  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fm">3.  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fm">4.  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fm">5.  De werkgever gaat met de werknemer een individuele schriftelijke arbeidsovereenkomst aan en is verplicht daarin het eventueel geldende arbeidsreglement van toepassing te verklaren. De werkgever verstrekt de werknemer bij het aangaan van de arbeidsovereenkomst de informatie die is opgenomen in artikel 7:655 van het Burgerlijk Wetboek en stelt de werknemer zo snel mogelijk, maar altijd vooraf, op de hoogte van wijzigingen.</text:p>
      <text:p text:style-name="ifm_p_mt.3.7mm_ifm">6.  Loonstrook</text:p>
      <text:p text:style-name="ifm_p_ifm">Bij elke loonbetaling zal aan de werknemer een schriftelijke of elektronische specificatie worden verstrekt die voldoet aan het bepaalde in artikel 7:626 van het Burgerlijk Wetboek. De specificatie bevat ten minste een opgave van:</text:p>
      <text:p text:style-name="ifm_p_ifm">a.  brutoloon, verdeeld in individueel overeengekomen loon, overuren, reisuren en/of reiskostenvergoeding en andere vergoedingen en/of toeslagen;</text:p>
      <text:p text:style-name="ifm_p_ifm">b.  de inhoudingen van loonheffing en het aandeel van de werknemer ingevolge de sociale verzekeringswetgeving of deze CAO.</text:p>
      <text:p text:style-name="ifm_p_mt.3.7mm_ifm">7.  De werkgever zal bij het inhuren van zelfstandigen zonder personeel inhoudelijk voldoen aan de sectorale modelovereenkomst voor het werken met zelfstandigen zonder personeel, zoals goedgekeurd door de Belastingdienst bij besluit nr. 90522.90169.1.0 van 30 november 2022. Zie ook de website van de Belastingdienst Nederland en zoek: modelovereenkomst dakdekkers.</text:p>
      <text:p text:style-name="ifm_p_mt.3.7mm_ifm">8.  (Structureel) terugkerende gezondheidsklachten die van invloed zijn op de dagelijkse werkzaamheden, zoals migraine, menstruatie- en menopauzeklachten, kunnen bespreekbaar worden gemaakt binnen de organisatie. Dit biedt werknemers de mogelijkheid hun situatie aan te kaarten en, waar nodig, met de werkgever maatwerkafspraken te maken om rekening te houden met de beperkingen die zij als gevolg van deze klachten ervaren.</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sub f onder 5 van deze CAO, op passende wijze te werk te stellen.</text:p>
      <text:p text:style-name="ifm_p_ifm">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fm">1.  De werkgever is gehouden de bepalingen van deze CAO na te leven.</text:p>
      <text:p text:style-name="ifm_p_mt.3.7mm_ifm">2.  Onder ‘nalevingsonderzoeken’ wordt verstaan onderzoeken naar de vraag of een werkgever de bepalingen van de CAO naleeft.</text:p>
      <text:p text:style-name="ifm_p_mt.3.7mm_ifm">3.  SF BIKUDAK stelt namens CAO-partijen nalevingonderzoeken in.</text:p>
      <text:p text:style-name="ifm_p_mt.3.7mm_ifm">4.  De werkgever dient te allen tijde mee te werken aan een nalevingonderzoek.</text:p>
      <text:p text:style-name="ifm_p_mt.3.7mm_ifm">5.  De Commissie Naleving is door partijen bij de CAO belast met het houden van toezicht op de nalevingonderzoeken en namens partijen beslissingsbevoegd om uitspraken te doen over de nalevingonderzoeken.</text:p>
      <text:p text:style-name="ifm_p_mt.3.7mm_ifm">6.  Wanneer de CAO niet wordt nageleefd door de werkgever, kan een schadevergoedingsactie worden ingesteld.</text:p>
      <text:p text:style-name="ifm_p_mt.3.7mm_ifm">7.  De schadevergoeding dient ter dekking van de kosten van het onderzoek, gevoerde procedures en geleden imagoschade.</text:p>
      <text:p text:style-name="ifm_p_mt.3.7mm_ifm">8.  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fm">2.  SF BIKUDAK stelt namens partijen bij de CAO werkingssfeeronderzoeken in, indien gerede twijfel over de toepasselijkheid van de CAO bestaat, zulks ter beoordeling aan SF BIKUDAK. Een melding wordt schriftelijk ingediend bij het secretariaat van CAO-partijen, zoals bedoeld in artikel 42 van deze CAO.</text:p>
      <text:p text:style-name="ifm_p_mt.3.7mm_ifm">3.  SF BIKUDAK is namens CAO-partijen beslissingsbevoegd om uitspraken te doen over de werkingssfeeronderzoeken.</text:p>
      <text:p text:style-name="ifm_p_mt.3.7mm_ifm">4.  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s en UTA-werknemers</text:h>
      <text:p text:style-name="ifm_p_mt.4.23mm_ifm">1.  De werknemer en de UTA-werknemer zijn gehouden de belangen van het bedrijf van de werkgever als een goed werknemer te behartigen, ook indien geen uitdrukkelijke opdracht daartoe gegeven is.</text:p>
      <text:p text:style-name="ifm_p_mt.3.7mm_ifm">2.  De werknemer en de UTA-werknemer zijn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en de UTA-werknemer zijn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fm">4.  De werknemer en de UTA-werknemer zullen zich onthouden van seksuele intimidatie, agressie en geweld zoals bedoeld in artikel 1, lid 3, sub e van de Arbeidsomstandighedenwet.</text:p>
      <text:p text:style-name="ifm_p_mt.3.7mm_ifm">7.  Het is de werknemer en de UTA-werknemer niet geoorloofd zonder schriftelijke toestemming van de werkgever werkzaamheden voor derden, liggende in de sfeer waarin het bedrijf van de werkgever wordt uitgeoefend, te verrichten. De werkgever kan alleen zijn toestemming onthouden als hij daarvoor een objectieve rechtvaardigingsgrond heeft. Voorbeelden daarvan zijn: gezondheid en veiligheid, de bescherming van vertrouwelijkheid van bedrijfsinformatie, het vermijden van belangenconflicten of overtreding van een wettelijk voorschrift.</text:p>
      <text:p text:style-name="ifm_p_mt.3.7mm_ifm">8.  De werknemer en de UTA-werknemer zijn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fm">Deze verplichting geldt ook tot 1 jaar na beëindiging van de dienstbetrekking.</text:p>
      <text:p text:style-name="ifm_p_ifm">De werknemer en de UTA-werknemer zijn gehouden een individuele arbeidsovereenkomst te tekenen.</text:p>
      <text:p text:style-name="ifm_p_mt.3.7mm_ifm">9.  De werknemer en de UTA-werknemer zijn gehouden een individuele 
arbeidsovereenkomst te tekenen.</text:p>
      <text:h text:style-name="ifm_p_font.bold_mt.5.08mm_page.keep-with-next_ifm" text:outline-level="2">Artikel<text:s/>5<text:s/>Het aangaan en beëindigen van de dienstbetrekking</text:h>
      <text:p text:style-name="ifm_p_mt.4.23mm_ifm">1.  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fm">2.  Onverminderd het hiervoor bepaalde, wordt de dienstbetrekking aangegaan:</text:p>
      <text:p text:style-name="ifm_p_ifm">a.  hetzij voor onbepaalde tijd;</text:p>
      <text:p text:style-name="ifm_p_ifm">b.  hetzij voor een bepaalde tijdsduur;</text:p>
      <text:p text:style-name="ifm_p_ifm">c.  hetzij voor het verrichten van een bepaald karwei;</text:p>
      <text:p text:style-name="ifm_p_ifm">d.  hetzij voor het verrichten van werkzaamheden van tijdelijke aard.</text:p>
      <text:p text:style-name="ifm_p_mt.3.7mm_ifm">3.  In de individuele arbeidsovereenkomst wordt vermeld welke dienstbetrekking van toepassing is. Indien deze vermelding ontbreekt, wordt de dienstbetrekking geacht voor onbepaalde tijd te zijn aangegaan.</text:p>
      <text:p text:style-name="ifm_p_mt.3.7mm_ifm">4. a.  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fm">b.  In afwijking van het bepaalde in lid 4 sub a geldt het bepaalde in artikel 7:668a BW onverkort ten aanzien van werknemers die:</text:p>
      <text:p text:style-name="ifm_p_ifm">–  hetzij nooit eerder in een bitumineuze en kunststof dakbedekkingsbedrijf werkzaam zijn geweest;</text:p>
      <text:p text:style-name="ifm_p_ifm">–  hetzij het bitumineuze en kunststof dakbedekkingsbedrijf vrijwillig hebben verlaten en langer dan 2 maanden in een andere bedrijfstak werkzaam zijn geweest.</text:p>
      <text:p text:style-name="ifm_p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fm">5.  Behoudens in geval van ontslag op staande voet en behoudens tijdens of bij het beëindigen van de proeftijd, in welke gevallen de dienstbetrekking wederzijds zonder opzegging kan worden beëindigd, neemt de dienstbetrekking een einde:</text:p>
      <text:p text:style-name="ifm_p_ifm">a.  voor de werknemers voor onbepaalde tijd in dienst:</text:p>
      <text:p text:style-name="ifm_p_ifm">1.  door opzegging door de werkgever met een termijn van ten minste zoveel weken als de dienstbetrekking van de werknemer gehele jaren geduurd heeft, welke termijn ten hoogste dertien weken zal bedragen;</text:p>
      <text:p text:style-name="ifm_p_ifm">2.  door opzegging door de werknemer met een termijn van zoveel weken als de dienstbetrekking van de werknemer tijdvakken van twee gehele jaren heeft geduurd, welke termijn ten hoogste 6 weken zal bedragen; met dien verstande dat de termijn van opzegging voor beide partijen ten minste 1 week zal bedragen en de opzegging alleen tegen het einde van een kalenderweek kan geschieden;</text:p>
      <text:p text:style-name="ifm_p_ifm">b.  voor werknemers voor een bepaalde tijdsduur in dienst:</text:p>
      <text:p text:style-name="ifm_p_ifm">op de laatste dag van het tijdvak, genoemd in de individuele arbeidsovereenkomst dan wel op het tijdstip bepaald op grond van artikel 7: 667 lid 1 BW;</text:p>
      <text:p text:style-name="ifm_p_ifm">c.  voor werknemers in dienst voor het verrichten van een bepaald karwei:</text:p>
      <text:p text:style-name="ifm_p_ifm">bij het beëindigen van het karwei waarvoor de werknemer is aangenomen.</text:p>
      <text:p text:style-name="ifm_p_mt.3.7mm_ifm">6. a.  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fm">b.  Als de werkgever in staat van faillissement, surseance of schuldsanering verkeert, vervalt de verplichting om een vergoeding te betalen.</text:p>
      <text:p text:style-name="ifm_p_ifm">c.  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fm">7.  De beroepspraktijkvormingsovereenkomst mag door de werkgever niet tussentijds worden beëindigd, tenzij de werknemer de opleiding voortijdig heeft beëindigd dan wel aanleiding heeft gegeven voor een ontslag op staande voet.</text:p>
      <text:p text:style-name="ifm_p_mt.3.7mm_ifm">8.  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fm">9.  Indien de werknemer na beëindiging van de arbeidsovereenkomst recht heeft op een transitievergoeding op grond van artikel 7:673 BW, geschiedt de verrekening van opleidingskosten als volgt.</text:p>
      <text:p text:style-name="ifm_p_ifm">Opleidingskosten van niet verplichte opleidingen worden als volgt verrekend:</text:p>
      <text:p text:style-name="ifm_p_ifm">•  80% van de opleidingskosten in geval van vertrek van de werknemer voor 1/3e van de overeengekomen periode (bij een duur van drie jaar, is dit dus in het eerste jaar);</text:p>
      <text:p text:style-name="ifm_p_ifm">•  50% van de opleidingskosten in geval van vertrek van de werknemer tussen 1/3e en uiterlijk 2/3e van de overeengekomen periode;</text:p>
      <text:p text:style-name="ifm_p_ifm">•  20% van de opleidingskosten in geval van vertrek van de werknemer na 2/3e van de overeengekomen periode.</text:p>
      <text:p text:style-name="ifm_p_ifm">Voor de werknemer die de Ondernemers- en Kaderopleiding Dakbedekkingsbranche volgt, geldt een afwijkende regeling zoals omschreven in artikel 8B, lid 3 van deze CAO.</text:p>
      <text:p text:style-name="ifm_p_ifm">Verrekening van kosten blijft achterwege indien het opleidingen betreft In het kader van verplichte scholing in de zin van deze CAO, of die betrekking hebben op het verbeteren van de positie van de werknemer op de arbeidsmarkt.</text:p>
      <text:h text:style-name="ifm_p_font.bold_mt.5.08mm_page.keep-with-next_ifm" text:outline-level="2">Artikel<text:s/>6<text:s/>Functie-indeling</text:h>
      <text:p text:style-name="ifm_p_mt.4.23mm_ifm">1.  Iedere werknemer moet worden ingedeeld in de functiegroep waartoe de door hem vervulde functie – volgens de als bijlage I van deze CAO opgenomen functielijst – behoort.</text:p>
      <text:p text:style-name="ifm_p_mt.3.7mm_ifm">2.  Een UTA-werknemer moet worden ingedeeld in een UTA-functiegroep als benoemd in bijlage II van deze CAO, waartoe de door hem vervulde functie behoort.</text:p>
      <text:p text:style-name="ifm_p_mt.3.7mm_ifm">3.  De werkgever verstrekt aan de betrokken (UTA-)werknemer een opgave van diens actuele functiegroep, zoals in de leden 1 en 2 bedoeld, en van diens actuele functiebenaming. Deze opgave wordt door de werkgever tevens verstrekt aan APG.</text:p>
      <text:h text:style-name="ifm_p_font.bold_mt.5.08mm_page.keep-with-next_ifm" text:outline-level="2">Artikel<text:s/>7<text:s/>Loonregeling</text:h>
      <text:p text:style-name="ifm_p_mt.4.23mm_ifm">1.  De werkgever zal aan de werknemers van 20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fm">2.  Voor jeugdige werknemers van 16 tot en met 19 jaar geldt de loonregeling als genoemd in bijlage II.</text:p>
      <text:p text:style-name="ifm_p_mt.3.7mm_ifm">3. a.  In afwijking van het in lid 2 gestelde geldt voor nieuwe instromers van 16 tot en met 19 jaar de loonregeling zoals genoemd in bijlage II (inloopschaal).</text:p>
      <text:p text:style-name="ifm_p_ifm">b.  Nieuwe instromers van 16 tot en met 19 jaar kunnen gedurende maximaal 1 jaar worden beloond conform deze inloopschaal.</text:p>
      <text:p text:style-name="ifm_p_mt.3.7mm_ifm">4.  In afwijking van het in lid 1, 2 en 3 gestelde gelden voor werknemers met een arbeidsbeperking zoals bedoeld in artikel 1A, sub f onder 5 van deze CAO bijzondere loonschalen zoals genoemd in bijlage II.</text:p>
      <text:p text:style-name="ifm_p_mt.3.7mm_ifm">5.  De werkgever zal per maand aan de UTA-werknemers minimaal het bij de functiegroep behorende garantiemaandloon betalen. De voor UTA-werknemers geldende loonregeling is opgenomen in bijlage II.</text:p>
      <text:h text:style-name="ifm_p_font.bold_mt.5.08mm_page.keep-with-next_ifm" text:outline-level="2">Artikel<text:s/>7a<text:s/>Uitzendarbeid en payrolling</text:h>
      <text:p text:style-name="ifm_p_mt.4.23mm_ifm">1. a.  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fm">Deze regelingen worden doorberekend in het uurloon volgens de systematiek van het voorbeeld van de roostervrije dagen, als omschreven in bijlage XI, lid 1, sub b.</text:p>
      <text:p text:style-name="ifm_p_ifm">b.  Indien de inlener niet aan deze verplichtingen voldoet is hij ten aanzien van de ingeleende uitzendkracht aansprakelijk voor de uitbetaling van de beloning van de uitzendkracht als ware de uitzendkracht bij de werkgever zelf in dienst.</text:p>
      <text:p text:style-name="ifm_p_ifm">c.  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fm">d.  Als de uitzendkracht of de payroll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fm">2.  Met ingang van 1 januari 2011 mogen ondernemingen alleen nog gebruik maken van uitzendbureaus met een NEN-certificaat. Voor in Nederland gevestigde bureaus betreft dit NEN-4400-I; voor in het buitenland gevestigde bureaus NEN-4400-II.</text:p>
      <text:p text:style-name="ifm_p_mt.3.7mm_ifm">3.  De inlenende werkgever vergewist zich ervan dat de werkgever van de payrollkrachten alle bepalingen van deze CAO naleeft ten aanzien van de individuele arbeidsovereenkomsten van de payrollkrachten die hij inleent. De inlenende werkgever bepaalt in de inleenovereenkomst met de werkgever van de payrollkrachten dat de laatstgenoemde werkgever deze CAO-bepalingen naleeft.</text:p>
      <text:p text:style-name="ifm_p_mt.3.7mm_ifm">4.  De inlenende werkgever vergewist zich ervan dat een uitzendkracht na acht weken van inleen conform de voorwaarden van het van toepassing zijnde bedrijfstakpensioenfonds pensioen gaat opbouwen via het betrokken uitzendbureau.</text:p>
      <text:h text:style-name="ifm_p_font.bold_mt.5.08mm_page.keep-with-next_ifm" text:outline-level="2">Artikel<text:s/>7b<text:s/>Buitenlandse werknemers</text:h>
      <text:p text:style-name="ifm_p_mt.4.23mm_ifm">1.  In overeenstemming met het bepaalde in artikel 1A, sub e. en de Wet arbeidsvoorwaarden gedetacheerde werknemers in de Europese Unie (WagwEU, St), zijn de algemeen verbindend verklaarde bepalingen uit deze CAO die zijn opgenomen in bijlage XII van toepassing op gedetacheerde werknemers die een functie uitoefenen zoals opgenomen in bijlage I en tijdelijk vanuit het buitenland ter beschikking worden gesteld aan een werkgever die in de hoedanigheid als opdrachtgever valt onder de werkingssfeer van deze CAO. Dit geldt eveneens indien wordt gewerkt met buitenlandse onderaannemers of buitenlandse uitzendbureaus. De bepalingen van bijlage XII gelden gedurende de eerste 12 maanden van detachering, waarbij deze termijn onder voorwaarden, zoals genoemd in art. 2a lid 5 Wet op het algemeen verbindend en het onverbindend verklaren van bepalingen van collectieve arbeidsovereenkomsten (hierna: Wet avv), kan worden verlengd tot 18 maanden. Daarna gelden alle algemeen verbindend verklaarde bepalingen van deze CAO.</text:p>
      <text:p text:style-name="ifm_p_ifm">Het betreft in bijlage XII de algemeen verbindend verklaarde bepalingen ten aanzien van:</text:p>
      <text:p text:style-name="ifm_p_ifm">a.  maximale werktijden en minimale rusttijden;</text:p>
      <text:p text:style-name="ifm_p_ifm">b.  minimum aantal vakantiedagen en roostervrije dagen, gedurende welke de verplichting van de werkgever om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nachtarbeid, arbeid op zaterdag, zondag en feestdagen;</text:p>
      <text:p text:style-name="ifm_p_ifm">4.  tussentijdse loonsverhoging;</text:p>
      <text:p text:style-name="ifm_p_ifm">5.  kostenvergoeding: reiskosten en reisurenvergoeding, logies en andere kosten noodzakelijk vanwege de uitoefening van de functie;</text:p>
      <text:p text:style-name="ifm_p_ifm">6.  periodieken</text:p>
      <text:p text:style-name="ifm_p_ifm">7.  eindejaarsuitkeringen;</text:p>
      <text:p text:style-name="ifm_p_ifm">8.  extra vergoedingen in verband met vakantie,</text:p>
      <text:p text:style-name="ifm_p_ifm">en daaronder niet begrepen: aanspraken op aanvullende bedrijfspensioenregelingen en op bovenwettelijke sociale zekerheidsaanspraken en vergoedingen boven het loon voor door de werknemer in verband met de detachering daadwerkelijk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2.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fm">1.  De normale arbeidsduur bedraagt 40 uur per week. De werkweek loopt van maandag tot en met vrijdag.</text:p>
      <text:p text:style-name="ifm_p_mt.3.7mm_ifm">2. a.  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fm">b.  Bij een verwachte buitentemperatuur van 25 graden Celsius of hoger kan de werkgever een tropenrooster instellen. De normale arbeidstijd begint dan om 05.30 uur.</text:p>
      <text:p text:style-name="ifm_p_mt.3.7mm_ifm">3.  Indien een werknemer buiten de normale arbeidstijden wordt opgeroepen zal (met inachtneming van het bepaalde in artikel 10 van deze CAO) ten minste 2 uur loon worden uitbetaald.</text:p>
      <text:p text:style-name="ifm_p_mt.3.7mm_ifm">4.  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fm">6.  Werken in deeltijd zal worden toegestaan, tenzij de werkgever gemotiveerd aangeeft dat bedrijfsorganisatorische redenen zich hiertegen verzetten. De werkgever reageert binnen één maand op een verzoek van de werknemer om in deeltijd te mogen werken. Een werkgever met minder dan 10 werknemers reageert binnen drie maanden. Een werknemer kan een verzoek indienen indien hij minimaal 26 weken bij de werkgever in dienst is. Voor de berekening van de termijn van 26 weken worden perioden waarin arbeid wordt verricht, die elkaar opvolgen met een onderbreking van niet meer dan zes maanden, samengeteld. Een volgend verzoek kan de werknemer niet eerder doen dan één jaar na een vorig verzoek.</text:p>
      <text:h text:style-name="ifm_p_font.bold_mt.5.08mm_page.keep-with-next_ifm" text:outline-level="2">Artikel<text:s/>8a1<text:s/>Roostervrije dagen voor werknemers</text:h>
      <text:p text:style-name="ifm_p_mt.4.23mm_ifm">1.  Roostervrije dagen zijn werkdagen waarop niet gewerkt wordt. De werkgever zal aan de werknemer over een roostervrije dag het individueel overeengekomen loon betalen.</text:p>
      <text:p text:style-name="ifm_p_mt.3.7mm_ifm">2. a.  De werknemer heeft recht op 20 roostervrije dagen per jaar.</text:p>
      <text:p text:style-name="ifm_p_ifm">b.  De 20 roostervrije dagen uit de periode van 1 januari 2025 tot en met 31 december 2025 zijn als volgt ingeroosterd:</text:p>
      <text:p text:style-name="ifm_p_ifm">•  1 dag op Goede Vrijdag (18 april 2025)</text:p>
      <text:p text:style-name="ifm_p_ifm">•  1 dag op Bevrijdingsdag (5 mei 2025)</text:p>
      <text:p text:style-name="ifm_p_ifm">•  1 dag na Hemelvaartsdag (30 mei 2025)</text:p>
      <text:p text:style-name="ifm_p_ifm">•  3 dagen ter beschikking van de werknemer</text:p>
      <text:p text:style-name="ifm_p_ifm">•  2 dagen ter vaststelling door de werkgever</text:p>
      <text:p text:style-name="ifm_p_ifm">•  6 collectief vastgestelde roostervrije dagen in de kerstvakantie 2025, te weten: maandag 22 december 2025, dinsdag 23 december 2025 en woensdag 24 december 2024 (week 52) en maandag 29 december 2025, dinsdag 30 december 2025 en woensdag 31 december 2025 (week 1 2026)</text:p>
      <text:p text:style-name="ifm_p_ifm">•  De (1) roostervrije dag in 2026 eveneens in week 1 2026 te weten: vrijdag 2 januari 2026 komt ten laste van het tegoed aan roostervrije dagen van 2025.</text:p>
      <text:p text:style-name="ifm_p_ifm">•  5 dagen kunnen worden gebruikt om in de periode van 6 januari tot 1 maart 2025 en de periode van 1 december tot en met 19 december 2025 de dagelijkse arbeidsduur te verkorten met maximaal 1,5 uur</text:p>
      <text:p text:style-name="ifm_p_ifm">c.  5 mei zal eenmaal in de vijf jaar worden vastgesteld als roostervrije dag, voor het eerst in 2020.</text:p>
      <text:p text:style-name="ifm_p_ifm">d.  De werkgever kan voor omscholing tijdens werktijd, als bedoeld artikel 8 E lid 1 eerste volzin, maximaal vier roostervrije dagen inzetten, behoudens omscholing in verband met arbeidsongeschiktheid of dreigende werkloosheid.</text:p>
      <text:p text:style-name="ifm_p_ifm">e.  Het recht op de collectief vastgestelde roostervrije dagen vervalt indien de werknemer op deze dagen arbeidsongeschikt is.</text:p>
      <text:p text:style-name="ifm_p_mt.3.7mm_ifm">3.  De werknemer bouwt de in lid 2 sub b genoemde niet collectief vastgestelde dagen op, naar rato van het dienstverband.</text:p>
      <text:p text:style-name="ifm_p_ifm">Bij beëindiging van het dienstverband heeft de werknemer recht op het opnemen van de nog openstaande dagen. Indien de werknemer op de ontslagdatum meer dan 2 roostervrije dagen te veel heeft opgenomen, kunnen deze dagen worden verrekend met het nog verschuldigde loon.</text:p>
      <text:p text:style-name="ifm_p_mt.3.7mm_ifm">4.  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fm">5.  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fm">6.  Bereiken werkgever en werknemer geen overeenstemming over het vaststellen van roostervrije dagen, dan kunnen zij zich gezamenlijk wenden tot CAO-partijen. Het gegeven oordeel is bindend.</text:p>
      <text:p text:style-name="ifm_p_ifm">CAO-partijen zijn bereikbaar via het partijensecretariaat te Nieuwegein.</text:p>
      <text:p text:style-name="ifm_p_mt.3.7mm_ifm">7. a.  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fm">b.  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a2<text:s/>Roostervrije dagen voor UTA-werknemers</text:h>
      <text:p text:style-name="ifm_p_mt.4.23mm_ifm">1.  Roostervrije dagen zijn werkdagen waarop niet gewerkt wordt. De werkgever zal aan de UTA-werknemer over een roostervrije dag het individueel overeengekomen loon betalen.</text:p>
      <text:p text:style-name="ifm_p_mt.3.7mm_ifm">2.  De UTA-werknemer heeft recht op 4 roostervrije dagen op jaarbasis. Hiervan kan de werkgever 1 dag, te weten de dag na Hemelvaart, als collectieve roostervrije dag vaststellen.</text:p>
      <text:p text:style-name="ifm_p_mt.3.7mm_ifm">3.  Bestaande regelingen op individueel of bedrijfsniveau die de UTA-werknemer 4 of meer roostervrije dagen toekennen, blijven van kracht. In een dergelijk geval krijgt de UTA-werknemer geen roostervrije dagen extra uit hoofde van lid 2 boven de voor hem geldende regeling.</text:p>
      <text:h text:style-name="ifm_p_font.bold_mt.5.08mm_page.keep-with-next_ifm" text:outline-level="2">Artikel<text:s/>8b<text:s/>Scholing</text:h>
      <text:p text:style-name="ifm_p_mt.4.23mm_ifm">1. a.  De werkgever is verplicht voor de werknemers in zijn onderneming een inzichtelijk opleidings- en scholingsbeleid te ontwikkelen. De werknemer heeft recht op gemiddeld 2 scholingsdagen per 12 maanden met behoud van loon, om in de gelegenheid te zijn tot het volgen van opleidingen die verband houden met zijn beroep, georganiseerd door een daartoe door of namens partijen aangewezen instelling.</text:p>
      <text:p text:style-name="ifm_p_ifm">Indien het opleidings- en scholingsbeleid van de werkgever niet voorziet in het recht op scholingsdagen voor de werknemer is deze gerechtigd zelfstandig een cursus te volgen.</text:p>
      <text:p text:style-name="ifm_p_ifm">De werkgever die geen scholingsbeleid en geen scholingsplan heeft opgesteld en zijn werknemers om die reden niet in staat stelt scholing te volgen, is verplicht genoemde 2 scholingsdagen uit te betalen.</text:p>
      <text:p text:style-name="ifm_p_ifm">Werkgevers en werknemers ontvangen jaarlijks via APG een overzicht van de genoten scholingsdagen.</text:p>
      <text:p text:style-name="ifm_p_ifm">In dit overzicht staat hoeveel scholingsdagen de individuele werknemer in de 3 jaar daarvoor gemiddeld heeft gevolgd. Als het voortschrijdend gemiddelde over een periode van 3 jaar minder dan 2 dagen is, dient het restant aan de werknemer uitbetaald te worden.</text:p>
      <text:p text:style-name="ifm_p_ifm">Ter vervanging van de uitbetaling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fm">b.  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ifm">c.  De kosten van de onder a. genoemde opleidingen en/of cursussen, alsmede alle andere opleidingen en/of cursussen die de (UTA-)werknemer verplicht van zijn werkgever moet volgen, zijn voor rekening van de werkgever. De tijd die gemoeid is met het volgen van deze opleidingen en/of cursussen is arbeidstijd.</text:p>
      <text:p text:style-name="ifm_p_mt.3.7mm_ifm">2.  De nadere voorwaarden waaronder recht op scholing en vergoeding van kosten, verbonden aan het volgen van de in lid 1 bedoelde opleidingen bestaat, zijn opgenomen in het reglement Scholing van SF BIKUDAK, zoals genoemd in artikel 29 van deze CAO.</text:p>
      <text:p text:style-name="ifm_p_mt.3.7mm_ifm">3.  In afwijking van artikel 5, lid 9 van deze CAO geldt dat de werknemer die de Ondernemers- en Kaderopleiding Dakbedekkingsbranche (OKD) gaat volgen en tijdens de cursus of binnen 3 jaar na het behalen van het diploma ontslag neemt, mits het nog steeds dezelfde werkgever betreft bij wie hij ook in dienst was toen hij aan deze cursus begon, een evenredig deel van de cursuskosten – naar rato van het verstreken deel van deze 3 jaar – in rekening gebracht zal krijgen.</text:p>
      <text:p text:style-name="ifm_p_ifm">Dit evenredig deel bedraagt bij ontslagname</text:p>
      <text:p text:style-name="ifm_p_ifm">–  tijdens de cursus: de volledige cursuskosten, voor zover deze niet door het opleidingsinstituut aan de werkgever worden gerestitueerd;</text:p>
      <text:p text:style-name="ifm_p_ifm">–  in het eerste jaar na afronding van de opleiding: eveneens de volledige	cursuskosten;</text:p>
      <text:p text:style-name="ifm_p_ifm">–  in het tweede jaar na afronding van de opleiding: 2/3 van de cursuskosten;</text:p>
      <text:p text:style-name="ifm_p_ifm">–  in het derde jaar na afronding van de opleiding: 1/3 van de cursuskosten.</text:p>
      <text:p text:style-name="ifm_p_mt.3.7mm_ifm">4. a.  De werkgever is verplicht iedere werknemer uiterlijk binnen drie jaar na zijn indiensttreding de cursus VakScan (X1), inclusief een driejaarlijkse herhaling, te laten volgen. Verplicht onderdeel hiervan is de cursus ‘Gezond en veilig werken op het dak’(C1). Aan deze verplichting wordt ook voldaan als de werknemer de cursus C1 of de herhaling volgt als onderdeel van TopFit4TheJob.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 Die kosten van deze verplichte cursus zijn voor rekening van de werkgever. De tijd die gemoeid is met het volgen van de cursus is arbeidstijd.</text:p>
      <text:p text:style-name="ifm_p_ifm">In aanvulling hierop is de werkgever verplicht, indien uit de VakScan een lacune in de technische vakbeheersing naar voren komt, zijn werknemers tussen twee driejaarlijkse Vakscans in een eendaagse vaktechnische bijscholing te laten volgen. Deze vaktechnische bijscholing valt onder de 2 scholingsdagen genoemd in lid 1 onder a. De verplichting geldt voor vanaf september 2021 uitgevoerde VakScans.</text:p>
      <text:p text:style-name="ifm_p_ifm">b.  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fm">c.  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fm">5.  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fm">1.  De oudere werknemer zoals gedefinieerd in artikel 1A, sub f, onder 2 van deze cao kan gebruikmaken van de regeling vierdaagse werkweek zoals uiteengezet in dit artikel.</text:p>
      <text:p text:style-name="ifm_p_mt.3.7mm_ifm">2.  De volgende drie categorieën oudere werknemers kunnen van deze regeling gebruikmaken:</text:p>
      <text:p text:style-name="ifm_p_ifm">a.  De oudere werknemer die nog geen 5 jaar in loondienst werkzaam is onder de CAO BIKUDAK, mits de werkgever daarmee instemt.</text:p>
      <text:p text:style-name="ifm_p_ifm">b.  De oudere werknemer die minimaal 5 jaar in loondienst werkzaam is onder de CAO BIKUDAK en die tussen de 10 en 5 jaar de AOW-gerechtigde leeftijd bereikt.</text:p>
      <text:p text:style-name="ifm_p_ifm">c.  De oudere werknemer die minimaal 5 jaar in loondienst werkzaam is onder de CAO BIKUDAK en die in minder dan 5 jaar de AOW-gerechtigde leeftijd bereikt. De periode van 5 jaar in loondienst onder de CAO BIKUDAK mag maximaal een half jaar onderbroken zijn.</text:p>
      <text:p text:style-name="ifm_p_mt.3.7mm_ifm">3.  Voor allen geldt:</text:p>
      <text:p text:style-name="ifm_p_ifm">a.  Om per kalenderjaar te komen tot een vier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1, lid 2, sub b.</text:p>
      <text:p text:style-name="ifm_p_ifm">b.  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ifm">c.  Bij arbeidsongeschiktheid op een verlofdag, senioren dag of gekochte vrije dag behoudt de werknemer het recht om deze dag op een ander moment op te nemen. Het recht op een vervangende roostervrije dag vervalt bij arbeidsongeschiktheid. In dit kader wordt ook het karakter van de vrije dag schriftelijk vastgelegd in het overzicht als bedoeld in lid 3, sub b.</text:p>
      <text:p text:style-name="ifm_p_ifm">d.  Bij beëindiging van het dienstverband wordt, met inachtneming van het reeds ingehouden aankoopbedrag, berekend op hoeveel extra vrije dagen de betrokken werknemer nog recht heeft en zullen deze dagen worden verrekend met de laatste salarisbetaling. Indien blijkt dat de oudere werknemer op het tijdstip van beëindiging van het dienstverband recht heeft op een groter aantal extra vrije dagen dan feitelijk is opgenomen, zullen deze dagen worden uitbetaald. Indien blijkt dat de oudere werknemer op het tijdstip van beëindiging van het dienstverband een groter aantal extra vrije dagen heeft opgenomen dan waarop hij recht heeft, zullen deze dagen worden verrekend. Dit artikel is niet van toepassing op de dagen als bedoeld in lid 6 die de oudere werknemer te kort komt om tot een vierdaagse werkweek te komen. Deze dagen komen voor rekening van de werkgever waar de oudere werknemer in dienst is en kunnen derhalve niet worden uitbetaald of verrekend.</text:p>
      <text:p text:style-name="ifm_p_ifm">e.  De werknemer heeft recht op een voltijdssalaris. De pensioenrechten dienen door werkgever en werknemer over het voltijdssalaris te worden betaald en worden derhalve ook over het voltijdssalaris opgebouwd.</text:p>
      <text:p text:style-name="ifm_p_ifm">f.  Oudere werknemers die buiten hun schuld geen gebruik kunnen maken van deze regeling, kunnen het bestuur van SF BIKUDAK verzoeken alsnog in aanmerking te komen voor deze regeling. Op basis van de besluitvorming van het bestuur van SF BIKUDAK worden de extra kosten door SF BIKUDAK vergoed.</text:p>
      <text:p text:style-name="ifm_p_ifm">g.  Het aantal benodigde aantal dagen per jaar om tot een vierdaagse werkweek te komen wordt als volgt berekend:</text:p>
      <text:p text:style-name="ifm_p_ifm">3 weken zomervakantie (15 dagen)</text:p>
      <text:p text:style-name="ifm_p_ifm">2 weken wintersluiting (10 dagen)</text:p>
      <text:p text:style-name="ifm_p_ifm">Het resterende aantal weken 1 dag per week</text:p>
      <text:p text:style-name="ifm_p_ifm">Eventueel de benodigde dagen, met een maximum van 5, voor de arbeidsduurverkorting in de winterperiode, zoals beschreven in artikel 8A1, lid 2, sub b.</text:p>
      <text:p text:style-name="ifm_p_ifm">h.  Het aantal feestdagen, verlofdagen, seniorendagen en roostervrije dagen worden opgeteld.</text:p>
      <text:p text:style-name="ifm_p_ifm">i.  Het verschil tussen het aantal benodigde dagen uit lid 3, sub g en het berekende aantal dagen uit lid 3, sub a wordt uitgerekend.</text:p>
      <text:p text:style-name="ifm_p_mt.3.7mm_ifm">4.  Specifiek voor de oudere werknemer als bedoeld in lid 2 sub a geldt:</text:p>
      <text:p text:style-name="ifm_p_ifm">a.  Het aantal dagen dat de oudere werknemer te kort komt na berekening zoals beschreven in lid 3, sub i, om te komen tot een vierdaagse werkweek, dient de werknemer bij te kopen:</text:p>
      <text:p text:style-name="ifm_p_ifm">–  binnen 5 jaar AOW-gerechtigde leeftijd 10 dagen</text:p>
      <text:p text:style-name="ifm_p_ifm">–  tussen 5 en 10 jaar AOW-gerechtigde leeftijd 13 dagen</text:p>
      <text:p text:style-name="ifm_p_ifm">b.  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fm">c.  De oudere werknemer kan zijn werkgever verzoeken eenmalig de extra gekochte vrije dagen weer in te ruilen voor loon om over te gaan tot of terug te keren naar de normale arbeidsduur zoals omschreven in artikel 8 lid 1, waarbij de werkweek loopt van maandag tot en met vrijdag. Hiervoor wordt hetzelfde aankooppercentage genomen als in lid 4 sub b.</text:p>
      <text:p text:style-name="ifm_p_ifm">d.  De werkgever kan geen dagen declareren bij SF BIKUDAK.</text:p>
      <text:p text:style-name="ifm_p_mt.3.7mm_ifm">5.  Specifiek voor de oudere werknemer als bedoeld in lid 2 sub b geldt:</text:p>
      <text:p text:style-name="ifm_p_ifm">a.  De oudere werknemer die dagen te kort komt om tot een vierdaagse werkweek te komen hoeft geen dagen te kopen om deze vierdaagse werkweek te bewerkstelligen. Deze dagen komen voor rekening van de werkgever waar de werknemer in dienst is.</text:p>
      <text:p text:style-name="ifm_p_ifm">b.  Het maximaal door de werkgever te declareren aantal dagen wordt jaarlijks vastgesteld door het bestuur van SF BIKUDAK en staat vermeld op de website CAO BIKUDAK: www.caobikudak.nl.</text:p>
      <text:p text:style-name="ifm_p_mt.3.7mm_ifm">6.  Specifiek voor de oudere werknemer als bedoeld in lid 2 sub c geldt:</text:p>
      <text:p text:style-name="ifm_p_ifm">a.  De oudere werknemer die dagen te kort komt om tot een 4-daagse werkweek te komen hoeft geen dagen te kopen om deze 4-daagse werkweek te bewerkstelligen. Deze dagen komen voor rekening van de werkgever waar de werknemer in dienst is.</text:p>
      <text:p text:style-name="ifm_p_ifm">b.  Het maximaal door de werkgever te declareren aantal dagen wordt jaarlijks vastgesteld door het bestuur van SF BIKUDAK. Het aantal dagen staat vermeld op de website CAO BIKUDAK: www.caobikudak.nl.</text:p>
      <text:h text:style-name="ifm_p_font.bold_mt.5.08mm_page.keep-with-next_ifm" text:outline-level="2">Artikel<text:s/>8e<text:s/>Omscholing</text:h>
      <text:p text:style-name="ifm_p_mt.4.23mm_ifm">1.  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fm">2.  De nadere voorwaarden waaronder recht op scholing en vergoeding van kosten verbonden aan het volgen van de in lid 1 bedoelde opleidingen bestaat, zijn opgenomen in het reglement Scholing van SF BIKUDAK zoals genoemd in artikel 29 van deze CAO.</text:p>
      <text:p text:style-name="ifm_p_mt.3.7mm_ifm">3.  De kosten van de door de werknemer gevolgde cursus of opleiding worden volledig vergoed door SF BIKUDAK. Voor omscholing buiten de bedrijfstak is een bedrag van maximaal € 5.000, – per werknemer per jaar beschikbaar. In geval van overschrijding van dit bedrag kan een aanvullende vergoeding worden aangevraagd bij het Bestuur van SF BIKUDAK.</text:p>
      <text:p text:style-name="ifm_p_mt.3.7mm_ifm">4.  De aanvraag van de werknemer voor een cursus of opleiding als in dit artikel bedoeld, hetzij binnen of buiten de bedrijfstak, wordt van een advies voorzien door de werkgever en ingediend bij en getoetst door SF BIKUDAK.</text:p>
      <text:h text:style-name="ifm_p_font.bold_mt.5.08mm_page.keep-with-next_ifm" text:outline-level="2">Artikel<text:s/>8f<text:s/>45 jaar werkzaam in de sector</text:h>
      <text:p text:style-name="ifm_p_mt.4.23mm_ifm">1.  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 de werknemer die gedurende deze 45 jaar tot maximaal een half jaar niet in loondienst in de branche werkzaam is. Voor deze periode van 45 jaar wordt een onderbreking voor vervulling van de militaire dienstplicht meegerekend. De pensioenrechten dienen door werkgever en werknemer over het volledige voltijdssalaris te worden betaald en worden derhalve ook over het voltijdssalaris opgebouwd.</text:p>
      <text:p text:style-name="ifm_p_mt.3.7mm_ifm">2.  Om per kalenderjaar te komen tot de ene week een 3-daagse en de andere week een 4-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1, lid 2, sub b.</text:p>
      <text:p text:style-name="ifm_p_ifm">De werknemer als bedoeld in lid 1 die dagen te kort komt om tot de ene week een 3-daagse en de andere week een 4-daagse werkweek te komen, hoeft geen dagen te kopen om deze tweewekelijkse cyclus te bewerkstelligen. Deze dagen komen voor rekening van de werkgever waar de werknemer in dienst is.</text:p>
      <text:p text:style-name="ifm_p_mt.3.7mm_ifm">3.  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fm">4.  Indien werkgever 5 dagen aanwendt om de dagelijkse arbeidsduur te verkorten zoals beschreven in art 8A1, lid 2., sub b, dan zal dat niet ten koste gaan van de roostervrije dagen van de werknemer als bedoeld in lid 1.</text:p>
      <text:p text:style-name="ifm_p_mt.3.7mm_ifm">5.  Bij arbeidsongeschiktheid op een verlofdag of seniorendag behoudt de werknemer het recht om deze dag op een ander moment op te nemen. Het recht op een vervangende roostervrije dag vervalt bij arbeidsongeschiktheid.</text:p>
      <text:p text:style-name="ifm_p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fm">Indien blijkt dat de werknemer op het tijdstip van beëindiging van het dienstverband een groter aantal extra vrije dagen heeft opgenomen dan waarop hij recht heeft, zullen deze dagen worden verrekend.</text:p>
      <text:p text:style-name="ifm_p_mt.3.7mm_ifm">6.  Dit artikel is niet van toepassing op de dagen als bedoeld in lid 2 die de werknemer als bedoeld in lid 1 te kort komt om tot de ene week een 3-daagse en de andere week een 4-daagse werkweek te komen. Deze dagen komen voor rekening van de werkgever waar de werknemer in dienst is en kunnen derhalve niet worden uitbetaald of verrekend.</text:p>
      <text:p text:style-name="ifm_p_mt.3.7mm_ifm">7.  Voor werknemers zoals bedoeld in lid 1 van dit artikel behoeven de roostervrije dagen, die gemoeid zijn met de collectieve wintersluiting (maximaal 8 dagen), en de dagen die worden aangewend om de dagelijkse arbeidsduur te verkorten (maximaal 5 dagen) niet te worden ingeleverd. De werkgever kan deze dagen declareren bij SF BIKUDAK.</text:p>
      <text:h text:style-name="ifm_p_font.bold_mt.5.08mm_page.keep-with-next_ifm" text:outline-level="2">Artikel<text:s/>8g<text:s/>Regeling vervroegd uittreden wegens zwaar werk</text:h>
      <text:p text:style-name="ifm_p_mt.4.23mm_ifm">De werknemer heeft vanaf 1 oktober 2021 het recht om in de periode van drie jaar direct voorafgaand aan zijn AOW-datum gebruik te maken van de regeling vervroegd uittreden in verband met zwaar werk, mits voldaan wordt aan de voorwaarden die zijn opgenomen in het reglement vervroegd uittreden in verband met zwaar werk van SF BIKUDAK. Hetzelfde recht komt vanaf 1 juli 2022 toe aan de voormalige werknemer die binnen 10 jaar voor zijn AOW-datum UTA-werknemer is geworden. Het reglement bevat specifieke voorwaarden over de vereiste aard en duur van het arbeidsverleden in de sector. Dit reglement is opgenomen in de CAO Bedrijfstakeigen Regelingen voor Bitumineuze en Kunststof Dakbedekkingsbedrijven.</text:p>
      <text:h text:style-name="ifm_p_font.bold_mt.5.08mm_page.keep-with-next_ifm" text:outline-level="2">Artikel<text:s/>10a1<text:s/>Overwerk werknemers</text:h>
      <text:p text:style-name="ifm_p_mt.4.23mm_ifm">1.  Onder overwerk wordt verstaan de door de werkgever opgedragen arbeid op uren boven de in artikel 8 geregelde, of ingevolge een vergunning afwijkende, dagelijkse arbeidsduur.</text:p>
      <text:p text:style-name="ifm_p_mt.3.7mm_ifm">2.  In bijzondere gevallen, ter beoordeling van de werkgever, is de werknemer gehouden overwerk te verrichten.</text:p>
      <text:p text:style-name="ifm_p_mt.3.7mm_ifm">3.  In geval van overwerk kan de werknemer een keuze maken of hij de gemaakte overwerkuren in geld gecompenseerd wil hebben, dan wel of hij omzetting in vrije tijd wenst.</text:p>
      <text:p text:style-name="ifm_p_mt.3.7mm_ifm">4.  Ingeval de 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werknemer kiest voor omzetting in vrije tijd, zullen de percentages zoals genoemd in het vorige lid echter dienen te worden uitbetaald.</text:p>
      <text:p text:style-name="ifm_p_mt.3.7mm_ifm">6.  Als een oudere werknemer, zoals bedoeld in artikel 1A, sub f., onder 2 van deze CAO, de wens te kennen geeft om niet over te werken, dan kan hij daartoe niet worden verplicht.</text:p>
      <text:p text:style-name="ifm_p_mt.3.7mm_ifm">7.  Structureel overwerk is niet toegestaan, behoudens in bijzondere gevallen. Hiervoor is krachtens artikel 42 van deze CAO toestemming vereist van CAO-partijen.</text:p>
      <text:p text:style-name="ifm_p_mt.3.7mm_ifm">8.  Onder structureel overwerk wordt verstaan: werk dat buiten de normale arbeidsduur zoals genoemd in artikel 8 lid 1 met een vaste frequentie gedurende meerdere weken plaatsvindt.</text:p>
      <text:h text:style-name="ifm_p_font.bold_mt.5.08mm_page.keep-with-next_ifm" text:outline-level="2">Artikel<text:s/>10a2<text:s/>Overwerk UTA 1-werknemers</text:h>
      <text:p text:style-name="ifm_p_mt.4.23mm_ifm">1.  Overuren zijn van toepassing op de UTA-werknemer wiens functie is ingedeeld in de functiegroep UTA 1.</text:p>
      <text:p text:style-name="ifm_p_mt.3.7mm_ifm">2.  Onder overwerk wordt verstaan de door de werkgever opgedragen arbeid op uren boven de in artikel 8 geregelde, of ingevolge een vergunning afwijkende, dagelijkse arbeidsduur.</text:p>
      <text:p text:style-name="ifm_p_mt.3.7mm_ifm">3.  In geval van overwerk kan de UTA 1-werknemer een keuze maken of hij de gemaakte overwerkuren in geld gecompenseerd wil hebben, dan wel of hij omzetting in vrije tijd wenst.</text:p>
      <text:p text:style-name="ifm_p_mt.3.7mm_ifm">4.  Ingeval de UTA 1-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UTA 1-werknemer kiest voor omzetting in vrije tijd, zullen de percentages zoals genoemd in het vorige lid echter dienen te worden uitbetaald.</text:p>
      <text:p text:style-name="ifm_p_mt.3.7mm_ifm">6.  Bestaande regelingen op individueel of bedrijfsniveau die gunstiger zijn voor de UTA 1-werknemer, blijven bestaan voor zover het dienstverbanden betreft die voor 1 januari 2024 zijn ingegaan.</text:p>
      <text:h text:style-name="ifm_p_font.bold_mt.5.08mm_page.keep-with-next_ifm" text:outline-level="2">Artikel<text:s/>11<text:s/>Verschoven arbeid</text:h>
      <text:p text:style-name="ifm_p_mt.4.23mm_ifm">1.  Onder verschoven arbeid wordt verstaan in opdracht van de werkgever verrichte arbeid op uren buiten de in artikel 8 geregelde arbeidstijden, zonder dat er sprake is van overwerk.</text:p>
      <text:p text:style-name="ifm_p_mt.3.7mm_ifm">2.  In bijzondere gevallen, ter beoordeling van de werkgever, is de werknemer gehouden verschoven arbeid te verrichten.</text:p>
      <text:p text:style-name="ifm_p_mt.3.7mm_ifm">3.  Verschoven arbeid wordt extra beloond met een toeslag van 25% over het individueel overeengekomen uurloon tenzij het nachtarbeid betreft, in welk geval het bepaalde in artikel 12 van kracht is.</text:p>
      <text:p text:style-name="ifm_p_mt.3.7mm_ifm">4.  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fm">1.  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fm">2.  Indien op een bepaald werk alleen ‘s nachts kan worden gewerkt, is de werknemer daartoe gehouden.</text:p>
      <text:p text:style-name="ifm_p_mt.3.7mm_ifm">3.  Nachtarbeid wordt extra beloond met een toeslag van 50% over het individueel overeengekomen uurloon.</text:p>
      <text:p text:style-name="ifm_p_mt.3.7mm_ifm">4.  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fm">1.  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fm">2.  Bij calamiteiten, ter beoordeling van de werkgever, is de werknemer gehouden zondagsarbeid te verrichten. Indien een werknemer principiële bezwaren heeft tegen zondagsarbeid, kan hij daartoe niet worden verplicht.</text:p>
      <text:p text:style-name="ifm_p_mt.3.7mm_ifm">3.  Arbeid verricht op een algemeen erkende feestdagen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fm">4.  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3a<text:s/>Consignatiedienst</text:h>
      <text:p text:style-name="ifm_p_mt.4.23mm_ifm">1.  Onder consignatiedienst wordt verstaan een dienst, waarbij werknemers op vrijwillige basis kunnen worden ingeroosterd om aansluitend op de reguliere arbeidstijd, in het weekend, op feestdagen of tijdens vakanties stand-by te staan voor eventuele onvoorziene werk gerelateerde situaties.</text:p>
      <text:p text:style-name="ifm_p_mt.3.7mm_ifm">2.  Voor de consignatiedienst wordt vanaf 1 maart 2025 een vergoeding van € 31,67 per dag ontvangen. Op zaterdag, zondag of op een feestdag, is de vergoeding € 42,22 per dag.</text:p>
      <text:p text:style-name="ifm_p_ifm">Voor de consignatiedienst wordt vanaf 1 juli 2025 een vergoeding van € 32,14 per dag ontvangen. Op zaterdag, zondag of op een feestdag, is de vergoeding € 42,86 per dag.</text:p>
      <text:p text:style-name="ifm_p_mt.3.7mm_ifm">3.  Indien binnen een bedrijf reeds hogere vergoedingen worden toegekend dan de vergoedingen onder lid 2, blijven deze hogere vergoedingen van kracht.</text:p>
      <text:p text:style-name="ifm_p_mt.3.7mm_ifm">4.  Werknemers die, op vrijwillige basis en na hun instemming, op een vakantiedag of een roostervrije dag worden ingeroosterd voor consignatiedienst, hebben volgens afspraak recht op een vervangende vrije dag voor elke dag waarop zij consignatiedienst hebben.</text:p>
      <text:p text:style-name="ifm_p_mt.3.7mm_ifm">5.  Voor de tijd waarin de werknemer tijdens een consignatiedienst daadwerkelijk arbeid verricht, is het individueel overeengekomen uurloon van toepassing.</text:p>
      <text:h text:style-name="ifm_p_font.bold_mt.5.08mm_page.keep-with-next_ifm" text:outline-level="2">Artikel<text:s/>14<text:s/>Arbeidsomstandigheden</text:h>
      <text:p text:style-name="ifm_p_mt.4.23mm_ifm">1.  De werkgever is verplicht ervoor zorg te dragen dat bij werkzaamheden op het dak minimaal twee brandblussers van 12 kilogram per stuk aanwezig zijn.</text:p>
      <text:p text:style-name="ifm_p_mt.3.7mm_ifm">2.  De werkgever dient ervoor zorg te dragen dat op het werk een deugdelijke EHBO‑doos voorhanden is.</text:p>
      <text:p text:style-name="ifm_p_mt.3.7mm_ifm">3.  Het handmatig tillen van dakbedekkingsmaterialen zwaarder dan 25 kilo is verboden. Dakbedekkingsmaterialen zwaarder dan 25 kilo worden mechanisch getransporteerd.</text:p>
      <text:p text:style-name="ifm_p_mt.3.7mm_ifm">4.  De werkgever is verplicht de onderstaande persoonlijke beschermingsmiddelen en collectieve- en/of individuele valbeveiligingsmiddelen aan de bij hem in dienst zijnde werknemer ter beschikking te stellen:</text:p>
      <text:p text:style-name="ifm_p_ifm">–  gehoorbescherming (bijvoorbeeld otoplastieken);</text:p>
      <text:p text:style-name="ifm_p_ifm">–  adembescherming (bijvoorbeeld een gezichtsmasker of stofkap);</text:p>
      <text:p text:style-name="ifm_p_ifm">–  veiligheidsschoenen;</text:p>
      <text:p text:style-name="ifm_p_ifm">–  werkhandschoenen;</text:p>
      <text:p text:style-name="ifm_p_ifm">–  hekwerk;</text:p>
      <text:p text:style-name="ifm_p_ifm">–  harnas met toebehoren;</text:p>
      <text:p text:style-name="ifm_p_ifm">–  zonnebril met UV-bescherming;</text:p>
      <text:p text:style-name="ifm_p_ifm">–  (zonne)pet met nekflap ter bescherming tegen UV-straling;</text:p>
      <text:p text:style-name="ifm_p_ifm">–  UV-beschermende werkkleding;</text:p>
      <text:p text:style-name="ifm_p_ifm">–  zonnebrand.</text:p>
      <text:p text:style-name="ifm_p_mt.3.7mm_ifm">5.  Het slopen, bewerken en verwerken van asbest is verboden. Van dit verbod zijn bedrijven uitgesloten, die voldoen aan de wettelijke eisen voor asbestsloop, zoals gesteld bij of krachtens het Asbestverwijderingsbesluit 2005.</text:p>
      <text:p text:style-name="ifm_p_mt.3.7mm_ifm">6.  De werkgever is verplicht het door zijn werknemers te gebruiken klim- en hijsmateriaal jaarlijks te laten keuren.</text:p>
      <text:p text:style-name="ifm_p_mt.3.7mm_ifm">7.  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fm">a.  de eerste overtreding zal per aangetekend schrijven worden meegedeeld aan betrokken werknemer en wordt beschouwd als een waarschuwing;</text:p>
      <text:p text:style-name="ifm_p_ifm">b.  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jeugd)loon;</text:p>
      <text:p text:style-name="ifm_p_ifm">c.  de derde overtreding wordt beschouwd als een dringende reden in de zin van artikel 7: 678, lid 2 sub h en j BW, waarop ontslag op staande voet met onmiddellijke ingang kan worden gegeven.</text:p>
      <text:p text:style-name="ifm_p_mt.3.7mm_ifm">8.  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fm">9.  Sociale partners hebben in de Arbocatalogus Platte Daken, raadpleegbaar via www.arbocatalogus-plattedaken.nl, vastgelegd op welke wijze een werkgever kan voldoen aan de door de overheid gestelde doelvoorschriften over veilig en gezond werken.</text:p>
      <text:p text:style-name="ifm_p_ifm">De werkgever dient binnen zijn bedrijf gebruik te maken van de in de Arbocatalogus opgenomen maatregelen toe te passen cq. door te voeren dan wel aantoonbaar zodanige maatregelen te treffen dat er minimaal voldaan wordt aan het in de Arbowetgeving, de Arbocatalogus en deze CAO bepaalde beschermingsniveau.</text:p>
      <text:p text:style-name="ifm_p_mt.3.7mm_ifm">10.  De Branche-Risico Inventarisatie &amp; Evaluatie (Branche-RI&amp;E). De Branche-RI&amp;E is te verkrijgen via SBD, Postbus 1470, 3430 BL NIEUWEGEIN, (030) - 606 21 12, info@sbd.nl, www.sbd.nl.</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SF BIKUDAK, gevolgd te hebben.</text:p>
      <text:h text:style-name="ifm_p_font.bold_mt.5.08mm_page.keep-with-next_ifm" text:outline-level="2">Artikel<text:s/>16<text:s/>Verplichtingen in het kader van terugdringing ziekteverzuim</text:h>
      <text:p text:style-name="ifm_p_mt.4.23mm_ifm">1.  De werkgever is verplicht een ziekteverzuimregistratiesysteem bij te houden.</text:p>
      <text:p text:style-name="ifm_p_mt.3.7mm_ifm">2.  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fm">1.  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fm">2.  De duur van de reis, welke wordt gemaakt met een:</text:p>
      <text:p text:style-name="ifm_p_ifm">a.  door de werkgever ter beschikking gesteld vervoermiddel;</text:p>
      <text:p text:style-name="ifm_p_ifm">b.  eigen vervoermiddel;</text:p>
      <text:p text:style-name="ifm_p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fm">De reisuren gaan in vanaf het huisadres van de werknemer. Hieruit volgt dat het arrest van de Hoge Raad der Nederland van 22 november 2013 (NJB 2013/2515) niet langer doorwerkt in de CAO BIKUDAK en meer specifiek niet in de reisurenregeling.</text:p>
      <text:p text:style-name="ifm_p_mt.3.7mm_ifm">3.  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fm">De duur van de reis wordt door de werkgever en werknemer in onderling reëel overleg vastgesteld, zulks met inachtneming van de af te leggen route. Indien de werknemer op eigen initiatief verhuist naar een adres dat verder van het bedrijfsadres van de werkgever is gelegen, wordt de daaruit voorkomende verlenging van de reistijd van het woonadres naar het bedrijfsadres niet meegeteld bij het bepalen van de reisuren.</text:p>
      <text:p text:style-name="ifm_p_mt.3.7mm_ifm">4.  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1<text:s/>Vergoedingen werknemers</text:h>
      <text:p text:style-name="ifm_p_mt.4.23mm_ifm">1.  Indien een werknemer, naar het oordeel van de werkgever, voor de reis van de woonplaats naar het object vice versa, eventueel met een tussenstop op het bedrijfsadres van de werkgever, gebruik moet maken van een eigen vervoermiddel en/of daarvan tijdens en ten behoeve van de werkzaamheden gebruik maakt, zal hem een vervoermiddelenvergoeding worden betaald.</text:p>
      <text:p text:style-name="ifm_p_mt.3.7mm_ifm">2.  De in lid 1 genoemde vervoermiddelenvergoeding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maart 2025</text:span></text:p>
            </table:table-cell>
            <table:table-cell table:style-name="table.cell.border-top.border-bottom.border-right.padding-top.bottom.pleft.pright">
              <text:p text:style-name="text.cell.7.left"><text:span text:style-name="ifm_span_font.bold_color.ffffff_ifm">vanaf 1 juli 2025</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73</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35</text:p>
          </table:table-cell>
          <table:table-cell table:style-name="table.cell.border-bottom.border-right.padding-top.top.pleft.pright">
            <text:p text:style-name="text.cell.7.left">€ 0,36</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werknemer, die alleen naar het werk reist, per kilometer:</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2.	voor de werknemer, die met één collega naar en van het werk reist, per kilometer:</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3.	voor de werknemer, die met twee collega's naar en van het werk reist, per kilometer:</text:p>
          </table:table-cell>
          <table:table-cell table:style-name="table.cell.border-bottom.border-right.padding-top.top.pleft.pright">
            <text:p text:style-name="text.cell.7.left">€ 0,55</text:p>
          </table:table-cell>
          <table:table-cell table:style-name="table.cell.border-bottom.border-right.padding-top.top.pleft.pright">
            <text:p text:style-name="text.cell.7.left">€ 0,56</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4.	voor de werknemer, die met drie of meer collega's naar en van het werk reist, per kilometer:</text:p>
          </table:table-cell>
          <table:table-cell table:style-name="table.cell.border-bottom.border-right.padding-top.top.pleft.pright">
            <text:p text:style-name="text.cell.7.left">€ 0,57</text:p>
          </table:table-cell>
          <table:table-cell table:style-name="table.cell.border-bottom.border-right.padding-top.top.pleft.pright">
            <text:p text:style-name="text.cell.7.left">€ 0,58</text:p>
          </table:table-cell>
          <table:table-cell table:style-name="table.cell.border-bottom.border-right.padding-top.top.pleft.pright">
            <text:p text:style-name="text.cell.7.left">per km</text:p>
          </table:table-cell>
        </table:table-row>
      </table:table>
      <text:p text:style-name="ifm_p_mt.3.7mm_ifm">3.  Indien naar het oordeel van de werkgever door de werknemer gebruik moet worden gemaakt van een openbaar vervoermiddel, zal het daaruit voortvloeiende bedrag aan reiskosten (laagste klasse) voor rekening van de werkgever komen.</text:p>
      <text:p text:style-name="ifm_p_mt.3.7mm_ifm">4.  Het in de leden 2 en 3 bepaalde is van overeenkomstige toepassing bij een bezoek aan de arbodienst als bedoeld in artikel 24 lid 1 van deze CAO.</text:p>
      <text:p text:style-name="ifm_p_mt.3.7mm_ifm">5.  De werknemer heeft aanspraak op een dagelijkse vergoeding voor werkkleding, tenzij werkkleding door de werkgever aan de werknemer ter beschikking wordt gesteld. Deze vergoeding bedraagt per 1 maart 2025 € 1,58 per dag en per 1 juli 2025 € 1,61 per dag.</text:p>
      <text:p text:style-name="ifm_p_mt.3.7mm_ifm">6.  De werknemer die in overleg met zijn werkgever vanuit zijn huis werkt, heeft per dag dat hij thuis werkt recht op een onbelaste thuiswerkvergoeding conform de fiscale regels. Deze vergoeding bedraagt vanaf 1 maart 2025 € 2,40 netto per werkdag.</text:p>
      <text:h text:style-name="ifm_p_font.bold_mt.5.08mm_page.keep-with-next_ifm" text:outline-level="2">Artikel<text:s/>18a2<text:s/>Vergoedingen UTA-werknemers</text:h>
      <text:p text:style-name="ifm_p_mt.4.23mm_ifm">1.  UTA-werknemers hebben recht op de geldende fiscale netto maximum kilometervergoeding voor woon- werkverkeer.</text:p>
      <text:p text:style-name="ifm_p_mt.3.7mm_ifm">2.  De in lid 1 genoemde vervoermiddelenvergoeding bedraa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maart 2025</text:span></text:p>
            </table:table-cell>
            <table:table-cell table:style-name="table.cell.border-top.border-bottom.border-right.padding-top.bottom.pleft.pright">
              <text:p text:style-name="text.cell.7.left"><text:span text:style-name="ifm_span_font.bold_color.ffffff_ifm">vanaf 1 juli 2025</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fiets, per kilometer:</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 25,–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lke kilometer boven de 10 kilometer per dag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aadwerkelijke gemaak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iskostenvergoeding</text:p>
            <text:p text:style-name="text.cell.7.left">–	de eerste 10 km zijn voor rekening werknemer</text:p>
            <text:p text:style-name="text.cell.7.left">–	maximum van 70 km enkele reisafstand)</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
      <text:p text:style-name="ifm_p_mt.3.7mm_ifm">3.  De reisafstand woon-werkverkeer wordt bepaald met behulp van de routeplanner van de ANWB, van huisadres naar werk op basis van de optie ‘kortste route’. De afstand van een enkele reis wordt afgerond op hele kilometers.</text:p>
      <text:p text:style-name="ifm_p_mt.3.7mm_ifm">4.  Indien door een verhuizing op eigen initiatief van de UTA-werknemer de reisafstand woon-werkverkeer groter wordt, is de werkgever niet verplicht het meerdere aan reiskosten te vergoeden.</text:p>
      <text:p text:style-name="ifm_p_mt.3.7mm_ifm">5.  Indien de UTA-werknemer tijdens werktijd en voor zijn werkzaamheden moet reizen en hiervoor gebruik maakt van eigen vervoer, geldt vanaf 1 maart 2025 een vergoeding van € 0,46 per kilometer.</text:p>
      <text:p text:style-name="ifm_p_mt.3.7mm_ifm">6.  Als de UTA-werknemer tijdens werktijd en voor zijn werkzaamheden gebruikmaakt van het OV, worden de daadwerkelijke reiskosten vergoed.</text:p>
      <text:p text:style-name="ifm_p_mt.3.7mm_ifm">7.  Bestaande regelingen op individueel of bedrijfsniveau die gunstiger zijn voor de werknemer, blijven bestaan voor zover het dienstverbanden betreft die voor 1 januari 2024 zijn ingegaan.</text:p>
      <text:p text:style-name="ifm_p_ifm">Indien een werkgever deze gunstiger bedrijfsregeling ook wil toepassen voor UTA-werknemers die op of na 1 januari 2024 bij hem in dienst treden, behoeft hij daarvoor – in afwijking van artikel 42, lid 1 – geen dispensatie van CAO-partijen te vragen.</text:p>
      <text:p text:style-name="ifm_p_mt.3.7mm_ifm">8.  De UTA-werknemer die in overleg met zijn werkgever vanuit zijn huis werkt, heeft per dag dat hij thuis werkt recht op een onbelaste thuiswerkvergoeding conform de fiscale regels. Deze vergoeding bedraagt vanaf 1 maart 2025 € 2,40 per werk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UTA-)werknemer heeft ontvangen, behoudt de (UTA-)werknemer het recht op fiscaalvriendelijke verrekening van de vakbondscontributie.</text:p>
      <text:h text:style-name="ifm_p_font.bold_mt.5.08mm_page.keep-with-next_ifm" text:outline-level="2">Artikel<text:s/>19<text:s/>Logies</text:h>
      <text:p text:style-name="ifm_p_mt.4.23mm_ifm">1.  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fm">2.  De inlener vergewist zich ervan dat, ingeval van uitzend- of detacheringspersoneel, het uitzendbureau zorgt voor behoorlijke voeding en huisvesting.</text:p>
      <text:p text:style-name="ifm_p_mt.3.7mm_ifm">3.  De inlener vergewist zich ervan dat ingeval van uitzending of detachering van arbeidsmigranten de huisvesting voldoet aan de normen zoals vastgesteld door de Stichting Normering Flexwonen (SNF).</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fm">1.  Iedere (UTA-)werknemer heeft recht op verlof tijdens de algemeen erkende feestdagen, te weten: de beide Kerstdagen, tweede Paasdag, Hemelvaartsdag en tweede pinksterdag, alsook over Nieuwjaarsdag en de dag die als Koningsdag wordt gevierd.</text:p>
      <text:p text:style-name="ifm_p_mt.3.7mm_ifm">2.  Op feestdagen, zaterdagen en zondagen wordt als regel niet gewerkt.</text:p>
      <text:p text:style-name="ifm_p_mt.3.7mm_ifm">3.  Indien op een feestdag – niet zijnde een zaterdag of zondag – geen arbeid wordt verricht, wordt het voor de werknemer geldende individueel overeengekomen loon doorbetaald.</text:p>
      <text:p text:style-name="ifm_p_mt.3.7mm_ifm">4.  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fm">1.  Vakantierechten</text:p>
      <text:p text:style-name="ifm_p_ifm">Het vakantiejaar loopt van 1 januari tot en met 31 december. Iedere werknemer heeft per vakantiejaar recht op het volgende aantal verlofd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erlofdagen</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7</text:p>
          </table:table-cell>
        </table:table-row>
      </table:table>
      <text:p text:style-name="ifm_p_ifm">Een werknemer die gedurende het kalenderjaar de leeftijd bereikt waarop hij recht heeft op seniorendagen, heeft recht op deze dagen naar rato. Hierbij zal het aantal op hele dagen worden afgerond.</text:p>
      <text:p text:style-name="ifm_p_ifm">De ingangsleeftijd van de seniorendagen loopt synchroon op met de AOW-gerechtigde leeftijd. Als de AOW-gerechtigde leeftijd van de betrokken werknemer nog niet bekend is, dan wordt de ingangsleeftijd van de seniorendagen bepaald op basis van de hoogste vastgestelde AOW-gerechtigde leeftijd.</text:p>
      <text:p text:style-name="ifm_p_mt.3.7mm_ifm">2.  Zomervakantie</text:p>
      <text:p text:style-name="ifm_p_ifm">15 van de beschikbare verlofdagen moeten aaneengesloten worden opgenomen in een periode welke wordt bepaald na redelijk overleg met de werknemer(s).</text:p>
      <text:p text:style-name="ifm_p_mt.3.7mm_ifm">3.  Vrije snipperdagen</text:p>
      <text:p text:style-name="ifm_p_ifm">De 10 resterende verlofdagen per vakantiejaar zijn vrij opneembaar door de werknemer in redelijk overleg met de werkgever.</text:p>
      <text:p text:style-name="ifm_p_mt.3.7mm_ifm">4.  Over vakantie- en snipperdagen wordt het voor de werknemer geldende individueel overeengekomen loon doorbetaald.</text:p>
      <text:p text:style-name="ifm_p_mt.3.7mm_ifm">6.  Bij beëindiging van de dienstbetrekking worden de nog niet genoten vakantierechten in geld uitgekeerd aan de werknemer dan wel op verlangen van de werknemer overgeboekt naar zijn nieuwe werkgever.</text:p>
      <text:p text:style-name="ifm_p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fm">7.  De werknemer, die niet een geheel vakantiejaar in dienst van de werkgever is, heeft recht op een evenredig deel van de vakantie; gedeelten van vakantiedagen worden daarbij te zijnen gunste op halve dan wel hele dagen afgerond.</text:p>
      <text:p text:style-name="ifm_p_mt.3.7mm_ifm">8.  Indien de werknemer bij beëindigen van de dienstbetrekking blijkt te veel vakantie- en/of snipperdagen te hebben genoten, zal een verrekening plaatsvinden.</text:p>
      <text:p text:style-name="ifm_p_mt.3.7mm_ifm">9.  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fm">10. a.  De werknemer verwerft geen vakantierechten over de tijd, gedurende welke hij wegens het niet verrichten van zijn werkzaamheden geen aanspraak op in geld vastgesteld loon heeft.</text:p>
      <text:p text:style-name="ifm_p_ifm">b. 1.  Het sub a bepaalde is niet van toepassing indien de werknemer zijn werkzaamheden conform artikel 7:635 BW niet heeft verricht. In deze gevallen worden nog vakantierechten verworven over ten hoogste de bij wet geregelde periode waarin geen arbeid wordt verricht, waarbij de duur der onderbreking uit de respectievelijke oorzaken tezamen geteld wordt.</text:p>
      <text:p text:style-name="ifm_p_ifm">2.  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2A<text:s/>Vakantie UTA-werknemer</text:h>
      <text:p text:style-name="ifm_p_mt.4.23mm_ifm">1.  De UTA-werknemer als bedoeld in artikel 1A, sub f onder 3 heeft recht op 25 verlofdagen per kalenderjaar bij een voltijds dienstverband. Op deze verlofdagen is het bepaalde in artikel 22, lid 4 tot en met 10 van overeenkomstige toepassing.</text:p>
      <text:p text:style-name="ifm_p_mt.3.7mm_ifm">2.  De UTA-werknemer die voor 1 januari 2021 recht had op een hoger aantal verlofdagen dan 25, behoudt dit recht zolang hij bij dezelfde werkgever in dienst blijft. Indien een werkgever dit hogere aantal verlofdagen ook wil overeenkomen met UTA-werknemers die op of na 1 januari 2021 bij hem in dienst treden, behoeft hij daarvoor – in afwijking van artikel 42, lid 1 – geen dispensatie van CAO-partijen te vragen.</text:p>
      <text:h text:style-name="ifm_p_font.bold_mt.5.08mm_page.keep-with-next_ifm" text:outline-level="2">Artikel<text:s/>23<text:s/>Vakantietoeslag</text:h>
      <text:p text:style-name="ifm_p_mt.4.23mm_ifm">1.  Aan een (UTA-)werknemer wordt, indien hij een vol jaar voorafgaande aan de aaneengesloten zomervakantie in dienst van de werkgever is geweest, een vakantietoeslag betaald ter grootte van 8% van het individueel overeengekomen loon dat gedurende dat jaar voor de werknemer gegolden heeft. Dit onverminderd het bepaalde in artikel 16, lid 2 van de Wet minimumloon en minimumvakantiebijslag.</text:p>
      <text:p text:style-name="ifm_p_mt.3.7mm_ifm">2.  De (UTA-)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fm">3.  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fm">4.  De (UTA-)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fm">1.  In de hierna volgende gevallen heeft iedere (UTA-)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fm">a.  bij ondertrouw van de werknemer, gedurende een halve dag;</text:p>
      <text:p text:style-name="ifm_p_ifm">b.  bij huwelijk van de werknemer, mits 3 dagen van tevoren aangekondigd, gedurende 2 dagen;</text:p>
      <text:p text:style-name="ifm_p_ifm">c.  bij huwelijk van één van zijn kinderen, pleegkinderen, broers, zusters, schoonzusters en zwagers, mits 3 dagen van tevoren aangekondigd, gedurende 1 dag;</text:p>
      <text:p text:style-name="ifm_p_ifm">d.  bij bevalling van de partner van de werknemer, of de bevalling van degene van wie de werknemer het kind erkent, gedurende de eerste vier weken na de bevalling een maal de arbeidsduur per week;</text:p>
      <text:p text:style-name="ifm_p_ifm">Voor sub b, c en d geldt: indien voorgenoemde plaatsvindt op een zaterdag, een zondag, een christelijke feestdag, dan wel op de laatste werkdag van de verplichte bedrijfssluiting (vakantie en de periode rond Kerst en Nieuwjaar) zal een vergoeding gedurende 1 dag worden gegeven;</text:p>
      <text:p text:style-name="ifm_p_ifm">e.  bij overlijden van de partner, een inwonend kind of pleegkind van de werknemer, vanaf de dag van overlijden tot en met de dag na de uitvaart, tenzij de stervensbegeleiding en het rouwverlof, een en ander zoals bedoeld in artikel 24A, gezamenlijk een aaneengesloten periode van 25 dagen of meer hebben geduurd;</text:p>
      <text:p text:style-name="ifm_p_ifm">f.  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5 dagen of meer hebben geduurd;</text:p>
      <text:p text:style-name="ifm_p_ifm">g.  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5 dagen of meer hebben geduurd;</text:p>
      <text:p text:style-name="ifm_p_ifm">h.  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fm">i.  bij 25-, 40-, 50- en 60-jarig huwelijksjubileum van de werknemer, respectievelijk van zijn ouders of schoonouders (mits door hem bijgewoond) gedurende 1 dag;</text:p>
      <text:p text:style-name="ifm_p_ifm">j.  bij 25-, 40- of 50-jarig dienstjubileum van de werknemer gedurende 1 dag;</text:p>
      <text:p text:style-name="ifm_p_ifm">k.  voor medische keuring op verzoek van de werkgever gedurende 1 dag;</text:p>
      <text:p text:style-name="ifm_p_ifm">l.  voor een bezoek aan de arbodienst gedurende de daarvoor benodigde tijd;</text:p>
      <text:p text:style-name="ifm_p_ifm">m.  indien een werknemer door zijn behandelend arts voor onderzoek naar een specialist of een medisch consultatiebureau wordt verwezen, gedurende het daaruit voortvloeiende verzuim tot ten hoogste 1 dag per bezoek, tenzij gedurende dit verzuim uitkering kan worden verleend;</text:p>
      <text:p text:style-name="ifm_p_ifm">n.  bij doktersbezoek, voor zover dit niet mogelijk is buiten de normale arbeidstijd en hiervan tijdig kennis is gegeven. Zo mogelijk wordt van dit bezoek bewijs geleverd;</text:p>
      <text:p text:style-name="ifm_p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fm">voor het noodzakelijk bezoek aan een tandarts voor halfjaarlijkse controle, voor zover dit bezoek niet mogelijk is buiten de normale arbeidstijd en hiervan tijdig kennis is gegeven. Zo nodig wordt de saneringskaart getoond.</text:p>
      <text:p text:style-name="ifm_p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fm">o.  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fm">2.  Ingeval van aantoonbare calamiteiten heeft iedere (UTA-)werknemer, ten behoeve van het treffen van voorzieningen voor de verzorging van zijn partner of kind(eren) die tot zijn huishouding behoren, recht op maximaal 4 uur onbetaald verlof.</text:p>
      <text:p text:style-name="ifm_p_ifm">De reiskosten werkplek-woonplaats zijn voor rekening van de werknemer.</text:p>
      <text:p text:style-name="ifm_p_ifm">Indien een verzuim van langer dan 4 uur noodzakelijk is, bestaat het recht een snipperdag op te nemen.</text:p>
      <text:p text:style-name="ifm_p_mt.3.7mm_ifm">3.  Voor de werknemers, bedoeld in artikel 1A lid f, zal de werkgever in geval van verzuim, genoemd in lid 1 sub k tot en met o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fm">4. a.  Het bepaalde in artikel 7:628 BW, met betrekking tot de doorbetaling van loon, is in de daar bedoelde gevallen van kracht in zoverre dat de werkgever niet gehouden is loon door te betalen in de volgende gevallen:</text:p>
      <text:p text:style-name="ifm_p_ifm">1.  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fm">2.  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dat wil zeggen ten minste een week – vóór het ingaan van de verlenging daarvan mededeling doet.</text:p>
      <text:p text:style-name="ifm_p_ifm">
                        b.  In de gevallen waarin het loon moet worden doorbetaald op grond van artikel 7: 628 BW, wordt met 'loon' bedoeld het individueel overeengekomen loon, tenzij gedurende de zogenaamde wachttijden het bepaalde in artikel 26 van deze CAO geldt.</text:p>
      <text:p text:style-name="ifm_p_mt.3.7mm_ifm">5.  De ongehuwde (UTA-)werknemer die duurzaam een gezamenlijke huishouding voert met een ander heeft bij de toepassing van lid 1 en lid 2 dezelfde rechten als ware hij gehuwd. In dit artikel wordt het geregistreerd partnerschap gelijkgesteld aan het huwelijk.</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4b<text:s/>Aanvullend geboorteverlof</text:h>
      <text:p text:style-name="ifm_p_mt.4.23mm_ifm">De werkgever vult gedurende het aanvullend geboorteverlof, met een maximum van 5 weken, de uitkering aan die werknemer van het UWV ontvangt (artikel 4:2b Wet arbeid en zorg) tot 85% van het individueel overeengekomen loon.</text:p>
      <text:p text:style-name="ifm_p_ifm">De werknemer kan diens pensioenopbouw bij de Stichting Bedrijfstakpensioenfonds voor de Bouwnijverheid voor 100% vrijwillig voortzetten tijdens de 5 weken aanvullend geboorteverlof als bedoeld in artikel 4:2a van de Wet arbeid en zorg. De werkgever betaalt in dat geval het werkgeversdeel van de pensioenpremie over 70% van het overeengekomen loon. De werknemer betaalt de overige pensioenpremie.</text:p>
      <text:h text:style-name="ifm_p_font.bold_mt.5.08mm_page.keep-with-next_ifm" text:outline-level="2">Artikel<text:s/>26<text:s/>Wachttijden</text:h>
      <text:p text:style-name="ifm_p_mt.4.23mm_ifm">1.  Als wachttijden worden beschouwd alle op het werk doorgebrachte, alsmede alle met toestemming van de werkgever niet op het werk doorgebrachte niet-productieve uren, ten gevolge van:</text:p>
      <text:p text:style-name="ifm_p_ifm">a.  weersomstandigheden, uitgezonderd vorst, de directe gevolgen van vorst, alsmede de aanwezigheid van een sneeuwdek;</text:p>
      <text:p text:style-name="ifm_p_ifm">b.  het ontbreken van opdrachten van de werkgever of diens vertegenwoordiger;</text:p>
      <text:p text:style-name="ifm_p_ifm">c.  het niet kunnen aanvangen van het werk wegens onvoldoende voorzieningen door de opdrachtgever;</text:p>
      <text:p text:style-name="ifm_p_ifm">d.  het niet meer aanwezig zijn van voldoende materiaal buiten schuld van de werknemer;</text:p>
      <text:p text:style-name="ifm_p_ifm">e.  vertraging, ontstaan door schuld van de opdrachtgever tijdens de uitvoering van het werk;</text:p>
      <text:p text:style-name="ifm_p_ifm">f.  vertraging, voortvloeiende uit moeilijkheden met materialen, gereedschappen of machines, buiten de schuld van de werknemer;</text:p>
      <text:p text:style-name="ifm_p_ifm">g.  weersomstandigheden uitgezonderd buitengewone natuurlijke omstandigheden.</text:p>
      <text:p text:style-name="ifm_p_mt.3.7mm_ifm">2.  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fm">3. a.  Alle wachttijden worden met het individueel overeengekomen uurloon vergoed.</text:p>
      <text:p text:style-name="ifm_p_ifm">b.  De uren die ingevolge de bepalingen van dit artikel als wachttijd kunnen worden aangemerkt, tellen mee ter vaststelling van de normale arbeidsduur.</text:p>
      <text:p text:style-name="ifm_p_mt.3.7mm_ifm">4.  De werknemer is gehouden, indien de werkgever hem gedurende de wachttijd ander werk waarvoor hij geschikt is opdraagt, dergelijke arbeid te verrichten.</text:p>
      <text:p text:style-name="ifm_p_ifm">De voor de betrokken werknemer geldende arbeidsvoorwaarden blijven alsdan onverminderd van kracht.</text:p>
      <text:h text:style-name="ifm_p_font.bold_mt.5.08mm_page.keep-with-next_ifm" text:outline-level="2">Artikel<text:s/>27<text:s/>Onderbreking wegens onwerkbaar weer</text:h>
      <text:p text:style-name="ifm_p_mt.4.23mm_ifm">Er is een CAO onwerkbaar weer voor de Bitumineuze en Kunststof Dakbedekkingsbedrijven (CAO onwerkbaar weer).</text:p>
      <text:p text:style-name="ifm_p_ifm">In de CAO onwerkbaar weer worden nadere regels gesteld voor de situatie dat niet gewerkt kan worden wegens bijzondere weersomstandigheden.</text:p>
      <text:h text:style-name="ifm_p_font.bold_mt.5.08mm_page.keep-with-next_ifm" text:outline-level="2">Artikel<text:s/>28<text:s/>Ziekte</text:h>
      <text:p text:style-name="ifm_p_mt.4.23mm_ifm">Met uitsluiting van het anders en overigens in artikel 7:629 BW bepaalde geldt het volgende:</text:p>
      <text:p text:style-name="ifm_p_ifm">1.  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fm">De werknemer behoudt gedurende de eerste 52 weken van arbeidsongeschiktheid ten minste recht op het voor hem geldende wettelijke minimumloon zoals bedoeld in artikel 7:629 BW.</text:p>
      <text:p text:style-name="ifm_p_ifm">2.  De werknemer die wegens ziekte zijn arbeid niet kan verrichten dient zijn werkgever of de door deze aangewezen uitvoerder of andere functionaris hiervan op de eerste dag van zijn arbeidsongeschiktheid voor aanvang werktijd in kennis te stellen.</text:p>
      <text:p text:style-name="ifm_p_ifm">Indien deze dag een zaterdag of zondag is en op die dagen in het bedrijf van de werkgever niet wordt gewerkt, dient de ziekmelding op de eerstvolgende werkdag voor aanvang van de werktijd te geschieden.</text:p>
      <text:p text:style-name="ifm_p_ifm">Indien de arbeidsongeschiktheid tijdens arbeidstijd ontstaat, dient de werknemer deze melding terstond na het staken van het werk te doen.</text:p>
      <text:p text:style-name="ifm_p_ifm">3.  Indien de arbeidsongeschiktheid ontstaat tijdens een periode van verplichte bedrijfssluiting (vakantie en de periode rond Kerstmis en Nieuwjaar) dient de werknemer dit binnen 24 uur schriftelijk te melden aan zijn werkgever.</text:p>
      <text:p text:style-name="ifm_p_ifm">4.  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In de CAO Bedrijfstakeigen Regelingen voor de Bitumineuze en Kunststof Dakbedekkingsbedrijven worden nadere regels gesteld ten aanzien van de uitvoering van de Regelingen van SF BIKUDAK.</text:p>
      <text:h text:style-name="ifm_p_font.bold_mt.5.08mm_page.keep-with-next_ifm" text:outline-level="2">Artikel<text:s/>30<text:s/>WGA-hiaatverzekering Uitgebreid</text:h>
      <text:p text:style-name="ifm_p_mt.4.23mm_ifm">1.  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Uitgebreid, kunnen onder voorwaarden dispensatie aanvragen bij CAO-partijen. De van toepassing zijnde voorwaarden van deze WGA-hiaatverzekering Uitgebreid en de dispensatieregeling zijn opgenomen als bijlage VIII van deze CAO.</text:p>
      <text:p text:style-name="ifm_p_mt.3.7mm_ifm">2.  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fm">1.  Een werknemer die bij werken werkzaam was onder deze CAO en recht heeft op een uitkering krachtens de Werkloosheidswet, ontvangt aanvullingen op zijn WW-uitkering.</text:p>
      <text:p text:style-name="ifm_p_mt.3.7mm_ifm">2.  Een zieke werkloze die laatstelijk werkzaam was onder deze CAO, heeft recht op aanvullingen op zijn uitkering.</text:p>
      <text:p text:style-name="ifm_p_mt.3.7mm_ifm">3.  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fm">4.  De voorwaarden voor het recht op de aanvullingen als bedoeld in het eerste tot en met derde lid en de hoogte daarvan zijn opgenomen in het desbetreffende Aanvullingsreglement van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fm">2.  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fm">De dienstbetrekking met een werknemer met wie een leer-/arbeidsovereenkomst is gesloten kan niet eerder worden beëindigd dan na voltooiing van de primaire opleiding.</text:p>
      <text:p text:style-name="ifm_p_mt.3.7mm_ifm">3.  De werknemer zal in de gelegenheid worden gesteld een vakgerichte opleiding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fm">1.  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fm">2.  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fm">1.  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fm">2.  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fm">1.  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fm">2.  De in lid 1 bedoelde verzekering zal minimaal een dekking geven voor de volgende bedragen per persoon:</text:p>
      <text:p text:style-name="ifm_p_ifm">a.  bij overlijden een uitkering van € 35.000;</text:p>
      <text:p text:style-name="ifm_p_ifm">b.  bij volledige invaliditeit een uitkering van € 70.000;</text:p>
      <text:p text:style-name="ifm_p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fm">3.  De werknemer is niet verplicht gebruik te maken van een hem ter beschikking gesteld motorrijtuig, indien niet kan worden aangetoond dat een verzekering als hierboven omschreven als ook de wettelijke verplichte WA-verzekering zijn afgesloten.</text:p>
      <text:p text:style-name="ifm_p_mt.3.7mm_ifm">4.  Het slachtoffer of zijn nabestaanden hebben een autonome vordering op de werkgever als de vereiste ongevallendekking ontbreekt.</text:p>
      <text:p text:style-name="ifm_p_mt.3.7mm_ifm">5.  Het is bij deze verzekering verboden een inhouding en/of verrekening te doen op het voor de 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fm">1.  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fm">2.  De in lid 1 bedoelde keuze betreft een vrije keuze van de werknemer.</text:p>
      <text:h text:style-name="ifm_p_font.bold_mt.5.08mm_page.keep-with-next_ifm" text:outline-level="2">Artikel<text:s/>39<text:s/>Arbeidsreglement</text:h>
      <text:p text:style-name="ifm_p_mt.4.23mm_ifm">1.  De werkgever kan in overleg met en met instemming van een meerderheid van de werknemers in zijn onderneming een arbeidsreglement, houdende nadere voorschriften ten aanzien van de arbeid in het bedrijf, invoeren.</text:p>
      <text:p text:style-name="ifm_p_mt.3.7mm_ifm">2.  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fm">1.  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fm">2.  De werknemersorganisaties kunnen elk uit de kring van hun leden binnen elke onderneming een contactpersoon aanwijzen. Van deze aanwijzing wordt de werkgever mededeling gedaan.</text:p>
      <text:p text:style-name="ifm_p_mt.3.7mm_ifm">8.  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UTA-)werknemer daar schriftelijk om verzoekt, zal de werkgever onder hierna genoemde voorwaarden de door de (UTA-)werknemer te betalen jaarcontributie aan de vakbond eenmaal per jaar aan hem vergoeden onder gelijktijdige verlaging van het brutoloon met het bedrag van die vergoeding. Deze verplichting van de werkgever geldt alleen indien en voor zover:</text:p>
      <text:p text:style-name="ifm_p_ifm">–  deze constructie fiscaal is toegestaan;</text:p>
      <text:p text:style-name="ifm_p_ifm">–  de (UTA-)werknemer een bewijs van betaling van de jaarcontributie aan de werkgever overlegt;</text:p>
      <text:p text:style-name="ifm_p_ifm">–  de (UTA-)werknemer voor de uitvoering van de verplichting eventueel verder benodigde informatie verstrekt.</text:p>
      <text:h text:style-name="ifm_p_font.bold_mt.5.08mm_page.keep-with-next_ifm" text:outline-level="2">Artikel<text:s/>41<text:s/>Werkoverleg en overig overleg</text:h>
      <text:p text:style-name="ifm_p_mt.4.23mm_ifm">Er dient overleg tussen de werkgever en de werknemers plaats te vinden. Daarbij wordt de Wet op de Ondernemingsraden in acht genomen. Werkoverleg op bedrijfsniveau geschiedt binnen de normale arbeidstijden.</text:p>
      <text:h text:style-name="ifm_p_font.bold_mt.5.08mm_page.keep-with-next_ifm" text:outline-level="2">Artikel<text:s/>42<text:s/>CAO-partijen en dispensatie</text:h>
      <text:p text:style-name="ifm_p_mt.4.23mm_ifm">1.  CAO-partijen hebben tot taak om:</text:p>
      <text:p text:style-name="ifm_p_ifm">–  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fm">–  te oordelen over geschillen over de inhoud en toepassing van deze CAO.</text:p>
      <text:p text:style-name="ifm_p_mt.3.7mm_ifm">2.  Het secretariaat van CAO-partijen is gevestigd:</text:p>
      <text:p text:style-name="ifm_p_ifm">Postbus  1248, 3430 BE NIEUWEGEIN</text:p>
      <text:p text:style-name="ifm_p_ifm">(030) 606 32 38 |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3.7mm_page.keep-with-next_ifm" text:outline-level="4">Functielijst</text:h>
      <text:h text:style-name="ifm_p_font.bold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3.7mm_page.keep-with-next_ifm" text:outline-level="4">Groep 1B	Aankomend dakdekker</text:h>
      <text:p text:style-name="ifm_p_mt.3.7mm_ifm">Een werknemer die niet zelfstandig kan werken en onder toezicht van de eerste dakdekker zijn werkzaamheden verricht.</text:p>
      <text:h text:style-name="ifm_p_font.bold_mt.3.7mm_page.keep-with-next_ifm" text:outline-level="4">Groep 2	Dakdekker</text:h>
      <text:p text:style-name="ifm_p_mt.3.7mm_ifm">Een werknemer, die eenvoudige werkzaamheden zelfstandig kan verrichten, doch niet de bekwaamheid bezit van de eerste dakdekker. Met ingang van 1 juli 2019 geldt dat een werknemer die het diploma van de vakopleiding heeft behaald, uiterlijk wordt ingedeeld in deze groep zodra hij de leeftijd van 21 jaar heeft bereikt.</text:p>
      <text:h text:style-name="ifm_p_font.bold_mt.3.7mm_page.keep-with-next_ifm" text:outline-level="4">Groep 3	Eerste dakdekker en chauffeur</text:h>
      <text:p text:style-name="ifm_p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ze CAO; een en ander in het raam van het Rijtijdenbesluit.</text:p>
      <text:h text:style-name="ifm_p_font.bold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fm">1.  De garantieweeklonen en garantie-uurlonen bedragen:</text:p>
      <table:table table:style-name="ifm_table_pgwide.1_mt.3.7mm_ifm">
        <table:table-column table:style-name="table4.tg1.col1"/>
        <table:table-column table:style-name="table4.tg1.col4"/>
        <table:table-column table:style-name="table4.tg1.col5"/>
        <table:table-header-rows>
          <table:table-row>
            <table:table-cell table:style-name="table.cell." table:number-columns-spanned="3">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 701,00</text:p>
          </table:table-cell>
          <table:table-cell table:style-name="table.cell.border-bottom.border-right.padding-top.top.pleft.pright">
            <text:p text:style-name="text.cell.7.right">€ 17,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741,65</text:p>
          </table:table-cell>
          <table:table-cell table:style-name="table.cell.border-bottom.border-right.padding-top.top.pleft.pright">
            <text:p text:style-name="text.cell.7.right">€ 18,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783,41</text:p>
          </table:table-cell>
          <table:table-cell table:style-name="table.cell.border-bottom.border-right.padding-top.top.pleft.pright">
            <text:p text:style-name="text.cell.7.right">€ 19,5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825,71</text:p>
          </table:table-cell>
          <table:table-cell table:style-name="table.cell.border-bottom.border-right.padding-top.top.pleft.pright">
            <text:p text:style-name="text.cell.7.right">€ 20,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67,46</text:p>
          </table:table-cell>
          <table:table-cell table:style-name="table.cell.border-bottom.border-right.padding-top.top.pleft.pright">
            <text:p text:style-name="text.cell.7.right">€ 21,69</text:p>
          </table:table-cell>
        </table:table-row>
      </table:table>
      <text:p text:style-name="ifm_p_ifm">In afwijking van het bovenstaande gelden voor volwassenen zonder diploma vakopleiding in de functieschalen 1A en 1B de volgende garantiel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659,59</text:p>
          </table:table-cell>
          <table:table-cell table:style-name="table.cell.border-bottom.border-right.padding-top.top.pleft.pright">
            <text:p text:style-name="text.cell.7.right">€ 16,4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maart 2025<text:span text:style-name="ifm_span_font.superscript_ifm"><text:bookmark-ref text:reference-format="text" text:ref-name="n1">1</text:bookmark-ref></text:span></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maart 2025<text:span text:style-name="ifm_span_font.superscript_ifm"><text:bookmark-ref text:reference-format="text" text:ref-name="n1">1</text:bookmark-ref></text:span></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row>
        </table:table-header-rows>
        <table:table-row table:style-name="zebra.body.odd">
          <table:table-cell table:style-name="table.cell.border-bottom.border-left.border-right.padding-top.top.pleft.pright">
            <text:p text:style-name="text.cell.7.left">17 jaar<text:span text:style-name="ifm_span_font.superscript_ifm"><text:bookmark-ref text:reference-format="text" text:ref-name="n3">2</text:bookmark-ref></text:span></text:p>
          </table:table-cell>
          <table:table-cell table:style-name="table.cell.border-bottom.border-right.padding-top.top.pleft.pright">
            <text:p text:style-name="text.cell.7.right">€ 649,84</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659,59</text:p>
          </table:table-cell>
          <table:table-cell table:style-name="table.cell.border-bottom.border-right.padding-top.top.pleft.pright">
            <text:p text:style-name="text.cell.7.right">€ 16,49</text:p>
          </table:table-cell>
        </table:table-row>
        <table:table-row>
          <table:table-cell table:style-name="table.cell.border-bottom.border-left.border-right.padding-top.top.pleft.pright">
            <text:p text:style-name="text.cell.7.left">18 jaar<text:span text:style-name="ifm_span_font.superscript_ifm"><text:bookmark-ref text:reference-format="text" text:ref-name="n4">3</text:bookmark-ref></text:span></text:p>
          </table:table-cell>
          <table:table-cell table:style-name="table.cell.border-bottom.border-right.padding-top.top.pleft.pright">
            <text:p text:style-name="text.cell.7.right">€ 690,64</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701,00</text:p>
          </table:table-cell>
          <table:table-cell table:style-name="table.cell.border-bottom.border-right.padding-top.top.pleft.pright">
            <text:p text:style-name="text.cell.7.right">€ 17,53</text:p>
          </table:table-cell>
        </table:table-row>
        <table:table-row table:style-name="zebra.body.odd">
          <table:table-cell table:style-name="table.cell.border-bottom.border-left.border-right.padding-top.top.pleft.pright">
            <text:p text:style-name="text.cell.7.left">19 jaar<text:span text:style-name="ifm_span_font.superscript_ifm"><text:bookmark-ref text:reference-format="text" text:ref-name="n4">3</text:bookmark-ref></text:span></text:p>
          </table:table-cell>
          <table:table-cell table:style-name="table.cell.border-bottom.border-right.padding-top.top.pleft.pright">
            <text:p text:style-name="text.cell.7.right">€ 690,64</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701,00</text:p>
          </table:table-cell>
          <table:table-cell table:style-name="table.cell.border-bottom.border-right.padding-top.top.pleft.pright">
            <text:p text:style-name="text.cell.7.right">€ 17,5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de maanden januari 2025 en februari 2025 vindt nog een nabetaling van 2,75% aan jeugdige werknemers plaats in verband met de verhoging van het minimumloon waar de jeugdlonen aan gekoppeld waren.</text:p>
            <text:p text:style-name="ifm_p_font.normal_size.6.93pt_mt..5mm_indent.-0.1161in_mleft.0.1161in_ifm"><text:bookmark-start text:name="n3"/><text:span text:style-name="ifm_span_font.superscript_size.6.93pt_ifm">2</text:span><text:s/><text:bookmark-end text:name="n3"/>17-jarigen met diploma vakopleiding worden ingedeeld in functiegroep 1A en 1B voor volwassenen zonder diploma vakopleiding.</text:p>
            <text:p text:style-name="ifm_p_font.normal_size.6.93pt_mt..5mm_indent.-0.1161in_mleft.0.1161in_ifm"><text:bookmark-start text:name="n4"/><text:span text:style-name="ifm_span_font.superscript_size.6.93pt_ifm">3</text:span><text:s/><text:bookmark-end text:name="n4"/>18- en 19 jarigen met diploma vakopleiding worden ingedeeld in functiegroep 1A en 1B voor volwassenen met diploma vakopleid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maart 2025<text:span text:style-name="ifm_span_font.superscript_ifm"><text:bookmark-ref text:reference-format="text" text:ref-name="n6">1</text:bookmark-ref></text:span></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maart 2025<text:span text:style-name="ifm_span_font.superscript_ifm"><text:bookmark-ref text:reference-format="text" text:ref-name="n6">1</text:bookmark-ref></text:span></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353,13</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358,43</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404,31</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410,38</text:p>
          </table:table-cell>
          <table:table-cell table:style-name="table.cell.border-bottom.border-right.padding-top.top.pleft.pright">
            <text:p text:style-name="text.cell.7.right">€ 10,2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38,67</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445,25</text:p>
          </table:table-cell>
          <table:table-cell table:style-name="table.cell.border-bottom.border-right.padding-top.top.pleft.pright">
            <text:p text:style-name="text.cell.7.right">€ 11,1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26,41</text:p>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534,30</text:p>
          </table:table-cell>
          <table:table-cell table:style-name="table.cell.border-bottom.border-right.padding-top.top.pleft.pright">
            <text:p text:style-name="text.cell.7.right">€ 13,36</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Voor de maanden januari 2025 en februari 2025 vindt nog een nabetaling van 2,75% aan jeugdige werknemers plaats in verband met de verhoging van het minimumloon waar de jeugdlonen aan gekoppeld war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nieuwe instromers (zonder ervaring in de sector), per 1 jul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236,64</text:p>
          </table:table-cell>
          <table:table-cell table:style-name="table.cell.border-bottom.border-right.padding-top.top.pleft.pright">
            <text:p text:style-name="text.cell.7.right">€ 5,92</text:p>
          </table:table-cell>
          <table:table-cell table:style-name="table.cell.border-bottom.border-right.padding-top.top.pleft.pright">
            <text:p text:style-name="text.cell.7.right">€ 274,01</text:p>
          </table:table-cell>
          <table:table-cell table:style-name="table.cell.border-bottom.border-right.padding-top.top.pleft.pright">
            <text:p text:style-name="text.cell.7.right">€ 6,8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270,94</text:p>
          </table:table-cell>
          <table:table-cell table:style-name="table.cell.border-bottom.border-right.padding-top.top.pleft.pright">
            <text:p text:style-name="text.cell.7.right">€ 6,77</text:p>
          </table:table-cell>
          <table:table-cell table:style-name="table.cell.border-bottom.border-right.padding-top.top.pleft.pright">
            <text:p text:style-name="text.cell.7.right">€ 313,72</text:p>
          </table:table-cell>
          <table:table-cell table:style-name="table.cell.border-bottom.border-right.padding-top.top.pleft.pright">
            <text:p text:style-name="text.cell.7.right">€ 7,8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8,12</text:p>
          </table:table-cell>
          <table:table-cell table:style-name="table.cell.border-bottom.border-right.padding-top.top.pleft.pright">
            <text:p text:style-name="text.cell.7.right">€ 361,02</text:p>
          </table:table-cell>
          <table:table-cell table:style-name="table.cell.border-bottom.border-right.padding-top.top.pleft.pright">
            <text:p text:style-name="text.cell.7.right">€ 9,0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389,90</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433,22</text:p>
          </table:table-cell>
          <table:table-cell table:style-name="table.cell.border-bottom.border-right.padding-top.top.pleft.pright">
            <text:p text:style-name="text.cell.7.right">€ 10,8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Garantielonen voor werknemers met een arbeidsbeperking, per 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L</text:span></text:p>
            </table:table-cell>
            <table:table-cell table:style-name="table.cell.border-bottom.border-right.padding-top.bottom.pleft.pright" table:number-columns-spanned="2">
              <text:p text:style-name="text.cell.7.left"><text:span text:style-name="ifm_span_color.ffffff_ifm">110% van het WM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194,03</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213,43</text:p>
          </table:table-cell>
          <table:table-cell table:style-name="table.cell.border-bottom.border-right.padding-top.top.pleft.pright">
            <text:p text:style-name="text.cell.7.right">€ 5,3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222,15</text:p>
          </table:table-cell>
          <table:table-cell table:style-name="table.cell.border-bottom.border-right.padding-top.top.pleft.pright">
            <text:p text:style-name="text.cell.7.right">€ 5,55</text:p>
          </table:table-cell>
          <table:table-cell table:style-name="table.cell.border-bottom.border-right.padding-top.top.pleft.pright">
            <text:p text:style-name="text.cell.7.right">€ 244,36</text:p>
          </table:table-cell>
          <table:table-cell table:style-name="table.cell.border-bottom.border-right.padding-top.top.pleft.pright">
            <text:p text:style-name="text.cell.7.right">€ 6,1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281,20</text:p>
          </table:table-cell>
          <table:table-cell table:style-name="table.cell.border-bottom.border-right.padding-top.top.pleft.pright">
            <text:p text:style-name="text.cell.7.right">€ 7,03</text:p>
          </table:table-cell>
          <table:table-cell table:style-name="table.cell.border-bottom.border-right.padding-top.top.pleft.pright">
            <text:p text:style-name="text.cell.7.right">€ 309,32</text:p>
          </table:table-cell>
          <table:table-cell table:style-name="table.cell.border-bottom.border-right.padding-top.top.pleft.pright">
            <text:p text:style-name="text.cell.7.right">€ 7,7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337,44</text:p>
          </table:table-cell>
          <table:table-cell table:style-name="table.cell.border-bottom.border-right.padding-top.top.pleft.pright">
            <text:p text:style-name="text.cell.7.right">€ 8,44</text:p>
          </table:table-cell>
          <table:table-cell table:style-name="table.cell.border-bottom.border-right.padding-top.top.pleft.pright">
            <text:p text:style-name="text.cell.7.right">€ 371,18</text:p>
          </table:table-cell>
          <table:table-cell table:style-name="table.cell.border-bottom.border-right.padding-top.top.pleft.pright">
            <text:p text:style-name="text.cell.7.right">€ 9,2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449,92</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494.91</text:p>
          </table:table-cell>
          <table:table-cell table:style-name="table.cell.border-bottom.border-right.padding-top.top.pleft.pright">
            <text:p text:style-name="text.cell.7.right">€ 12,37</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 562,40</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618,64</text:p>
          </table:table-cell>
          <table:table-cell table:style-name="table.cell.border-bottom.border-right.padding-top.top.pleft.pright">
            <text:p text:style-name="text.cell.7.right">€ 15,4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Garantielonen voor werknemers met een arbeidsbeperking, per 1 jul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L</text:span></text:p>
            </table:table-cell>
            <table:table-cell table:style-name="table.cell.border-bottom.border-right.padding-top.bottom.pleft.pright" table:number-columns-spanned="2">
              <text:p text:style-name="text.cell.7.left"><text:span text:style-name="ifm_span_color.ffffff_ifm">110% van het WM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198,72</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218,59</text:p>
          </table:table-cell>
          <table:table-cell table:style-name="table.cell.border-bottom.border-right.padding-top.top.pleft.pright">
            <text:p text:style-name="text.cell.7.right">€ 5,4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227,52</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250,27</text:p>
          </table:table-cell>
          <table:table-cell table:style-name="table.cell.border-bottom.border-right.padding-top.top.pleft.pright">
            <text:p text:style-name="text.cell.7.right">€ 6,2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288,00</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316,80</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345,60</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380,16</text:p>
          </table:table-cell>
          <table:table-cell table:style-name="table.cell.border-bottom.border-right.padding-top.top.pleft.pright">
            <text:p text:style-name="text.cell.7.right">€ 9,5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460,80</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506,88</text:p>
          </table:table-cell>
          <table:table-cell table:style-name="table.cell.border-bottom.border-right.padding-top.top.pleft.pright">
            <text:p text:style-name="text.cell.7.right">€ 12,67</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 576,0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633,60</text:p>
          </table:table-cell>
          <table:table-cell table:style-name="table.cell.border-bottom.border-right.padding-top.top.pleft.pright">
            <text:p text:style-name="text.cell.7.right">€ 15,84</text:p>
          </table:table-cell>
        </table:table-row>
      </table:table>
      <text:p text:style-name="ifm_p_mt.3.7mm_ifm">2.  Het garantieloon voor jeugdige werknemers wordt in verband met de leeftijd verhoogd met ingang van de volle loonweek waarin de verjaardag van de betrokkene valt.</text:p>
      <text:p text:style-name="ifm_p_mt.3.7mm_ifm">3.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fm">4.  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1.  Onder individueel overeengekomen loon van de werknemer wordt verstaan het garantieloon plus een persoonlijke toeslag. Deze persoonlijke toeslag wordt in een percentage van het garantieloon uitgedrukt. Het individueel overeengekomen loon kan niet worden verlaagd en mag nooit lager zijn dan het van toepassing zijnde wettelijk minimumloon.</text:p>
      <text:p text:style-name="ifm_p_mt.3.7mm_ifm">2.  Onder het individueel overeengekomen loon van de UTA-werknemer wordt verstaan het garantiemaandloon plus een persoonlijke toeslag. Deze persoonlijke toeslag wordt in een percentage van het garantiemaandloon uitgedrukt. Het individueel overeengekomen loon kan niet worden verlaagd en mag nooit lager zijn dan het van toepassing zijnde wettelijk minimumloon.</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fm">1.  De garantielonen worden gedurende de looptijd van deze CAO volgens de gebruikelijke systematiek op de volgende wijze verhoogd:</text:p>
      <text:p text:style-name="ifm_p_ifm">–  per 1 maart 2025 4,0%;</text:p>
      <text:p text:style-name="ifm_p_ifm">–  per 1 juli 2025 1,5%.</text:p>
      <text:p text:style-name="ifm_p_ifm">De procentuele stijging van het consumentenprijsindexcijfer werknemers laag (CBS) is daarin begrepen.</text:p>
      <text:p text:style-name="ifm_p_mt.3.7mm_ifm">2.  De individueel overeengekomen lonen die hoger zijn dan het garantieloon worden ook met deze percentages verhoogd. De verhoging wordt toegepast over het individueel overeengekomen loon tot aan het garantieloon van werknemers in functiegroep 5 plus 30%. Over het gedeelte van het loon dat boven deze grens ligt, is er geen verplichte loonsverhoging. Het bepaalde in dit lid geldt ook voor UTA-werknemers.</text:p>
      <text:p text:style-name="ifm_p_mt.3.7mm_ifm">3.  De structurele loonsverhoging, zoals bedoeld in lid 1 en de maximering zoals bedoeld in lid 2 van dit artikel, gelden ook voor UTA-werknemers, met uitzondering van de bedrijfsleider die rechtstreeks aan de directie rapporteert.</text:p>
      <text:h text:style-name="ifm_p_font.bold_mt.5.08mm_page.keep-with-next_ifm" text:outline-level="2">Artikel<text:s/>5<text:s/>Lonen voor UTA-werknemers</text:h>
      <text:p text:style-name="ifm_p_mt.4.23mm_ifm">1.  UTA-werknemers worden verdeeld in drie functiegroepen:</text:p>
      <text:p text:style-name="ifm_p_ifm">–  UTA 1: lager ondersteunend personeel, zowel administratief (secretaresse, financieel-administratief medewerker, telefoniste e.d.) als logistiek (magazijnbediende, terreinwerker e.d.);</text:p>
      <text:p text:style-name="ifm_p_ifm">–  UTA 2: staf- en kaderfuncties op middelbaar niveau, zowel administratief, commercieel, technisch als leidinggevend</text:p>
      <text:p text:style-name="ifm_p_ifm">–  UTA 3: hogere staf- en kaderfuncties, zowel administratief, commercieel, technisch als leidinggevend.</text:p>
      <text:p text:style-name="ifm_p_mt.3.7mm_ifm">2.  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mt.3.7mm_ifm">3.  De garantielonen voor UTA-werknemers worden als volgt berekend:</text:p>
      <text:p text:style-name="ifm_p_ifm">–  UTA 1: het wettelijk minimumloon + 10%;</text:p>
      <text:p text:style-name="ifm_p_ifm">–  UTA 2: de oude berekeningsgrondslag plus 4% (per 1 maart 2025) en 1,5% per 1 juli 2025;</text:p>
      <text:p text:style-name="ifm_p_ifm">–  UTA 3: het garantieloon voor werknemers in functiegroep 5.</text:p>
      <table:table table:style-name="ifm_table_pgwide.1_mt.3.7mm_ifm">
        <table:table-column table:style-name="table11.tg1.col1"/>
        <table:table-column table:style-name="table11.tg1.col3"/>
        <table:table-header-rows>
          <table:table-row>
            <table:table-cell table:style-name="table.cell." table:number-columns-spanned="2">
              <text:p text:style-name="ifm_p_font.bold_size.6.5pt_page.keep-with-next_ifm">Garantielonen voor UTA-werknemers<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MAAND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1 juli 2025</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right">€ 2.753,40</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right">€ 3.167,00</text:p>
          </table:table-cell>
        </table:table-row>
        <table:table-row table:style-name="zebra.body.odd">
          <table:table-cell table:style-name="table.cell.border-bottom.border-left.border-right.padding-top.top.pleft.pright">
            <text:p text:style-name="text.cell.7.left">UTA 3</text:p>
          </table:table-cell>
          <table:table-cell table:style-name="table.cell.border-bottom.border-right.padding-top.top.pleft.pright">
            <text:p text:style-name="text.cell.7.right">€ 3.759,1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p basis van een volledige werkweek (40 uur)</text:p>
          </table:table-cell>
        </table:table-row>
      </table:table>
      <text:p text:style-name="ifm_p_ifm">Per categorie UTA-werknemers wordt de loonsverhoging berekend over het contractloon tot maximaal het garantieloon, omgerekend van week- naar maandloon, van werknemers in functiegroep 5 plus 30%. Het gaat dus maximaal over de volgende bedragen:</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per 1 maart 2025</text:p>
          </table:table-cell>
          <table:table-cell table:style-name="table.cell.border-top.border-bottom.border-right.padding-top.top.pleft.pright">
            <text:p text:style-name="text.cell.7.left">€ 4.814,73<text:span text:style-name="ifm_span_font.superscript_ifm"><text:bookmark-ref text:reference-format="text" text:ref-name="n9">1</text:bookmark-ref></text:span></text:p>
          </table:table-cell>
        </table:table-row>
        <table:table-row>
          <table:table-cell table:style-name="table.cell.border-bottom.border-left.border-right.padding-top.top.pleft.pright">
            <text:p text:style-name="text.cell.7.left">per 1 juli 2025</text:p>
          </table:table-cell>
          <table:table-cell table:style-name="table.cell.border-bottom.border-right.padding-top.top.pleft.pright">
            <text:p text:style-name="text.cell.7.left">€ 4.886,95<text:span text:style-name="ifm_span_font.superscript_ifm"><text:bookmark-ref text:reference-format="text" text:ref-name="n9">1</text:bookmark-ref></text:span></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Op basis van een volledige werkweek (40 uur)</text:p>
          </table:table-cell>
        </table:table-row>
      </table:table>
      <text:p text:style-name="ifm_p_ifm">Het voorgaande is niet van toepassing op bedrijfsleiders die rechtstreeks aan de directie rapporteren.</text:p>
      <text:h text:style-name="ifm_p_font.bold_mt.5.08mm_page.keep-with-next_ifm" text:outline-level="2">Artikel<text:s/>6<text:s/>Minder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7<text:s/>Toeslag voor sloopwerk</text:h>
      <text:p text:style-name="ifm_p_mt.4.23mm_ifm">1.  Indien een bestaande dakbedekking moet worden gesloopt, of indien bij het aanbrengen van een dakbedekking een isolatie van celglasplaten verwerkt moet worden, zal de werkgever een extra beloning toekennen in de vorm van een afzonderlijke toeslag.</text:p>
      <text:p text:style-name="ifm_p_ifm">Deze toeslag bedraagt per 1 maart 2025 € 0,54 per uur en per 1 juli 2025 € 0,55 per uur voor de tijd die daadwerkelijk aan bewerking wordt besteed.</text:p>
      <text:p text:style-name="ifm_p_mt.3.7mm_ifm">2.  De in het eerste lid genoemde toeslag zal aangepast worden aan de hand van het percentage waarmee de garantielonen verhoogd worden.</text:p>
      <text:h text:style-name="ifm_p_font.bold_mt.5.08mm_page.keep-with-next_ifm" text:outline-level="2">Artikel<text:s/>8<text:s/>Diplomatoeslag</text:h>
      <text:p text:style-name="ifm_p_mt.4.23mm_ifm">Voor chauffeurs, die in het bezit zijn van het CCV-B diploma Beroeps- en Eigen Goederenvervoer, zal het in artikel 1 genoemde garantieloon worden verhoogd met 5%.</text:p>
      <text:h text:style-name="ifm_p_font.bold_mt.5.08mm_page.keep-with-next_ifm" text:outline-level="2">Artikel<text:s/>9<text:s/>Premie schadevrij rijden</text:h>
      <text:p text:style-name="ifm_p_mt.4.23mm_ifm">1.  Aan chauffeurs, die in dienst van een werkgever een geheel kwartaal schadevrij hebben gereden, wordt een premie toegekend.</text:p>
      <text:p text:style-name="ifm_p_ifm">Onder schadevrij wordt verstaan, dat geen schaden zijn veroorzaakt door schuld of nalatigheid van de chauffeur.</text:p>
      <text:p text:style-name="ifm_p_mt.3.7mm_ifm">2.  De hoogte van de premie is als volgt bepaald:</text:p>
      <text:p text:style-name="ifm_p_ifm">a.  Na afloop van het eerste schadevrij kalenderkwartaal bedraagt de premie over dat kwartaal per 1 maart 2025 € 16,27 en per 1 juli 2025 € 16,51.</text:p>
      <text:p text:style-name="ifm_p_ifm">b.  Voor ieder direct aansluitend kalenderkwartaal dat schadevrij wordt gereden, wordt de premie verhoogd met € 2,57 tot een maximum premie van € 25,95 per kwartaal vanaf 1 maart 2025. Voor ieder direct aansluitend kalenderkwartaal vanaf 1 juli 2025 dat schadevrij wordt gereden, wordt de premie verhoogd met€ 2,60 tot een maximum premie van € 26,34 per kwartaal.</text:p>
      <text:p text:style-name="ifm_p_ifm">Zodra men over een bepaald kwartaal geen premie heeft genoten zal over het eerstvolgende kalenderkwartaal wederom vanaf 1 maart 2025 € 16,27 en vanaf 1 juli 2025 € 16,51 worden uitbetaald.</text:p>
      <text:p text:style-name="ifm_p_ifm">c.  Nadat 12 aaneengesloten kwartalen schadevrij is gereden, wordt een extra bonus toegekend. Deze bedraagt vanaf 1 maart 2025 € 33,00 en vanaf 1 juli 2025 € 33,49.</text:p>
      <text:p text:style-name="ifm_p_ifm">d.  Na elke hierop volgende vier aaneengesloten kwartalen schadevrij rijden zal wederom een extra bonus worden toegekend. Deze bedraagt vanaf 1 maart 2025 € 33,00 en vanaf 1 juli 2025 € 33,49.</text:p>
      <text:h text:style-name="ifm_p_font.bold_mt.5.08mm_page.keep-with-next_ifm" text:outline-level="4">BIJLAGE<text:s/>ARTIKEL 9: OVERZICHT PREMIE SCHADEVRIJ RIJDEN</text:h>
      <table:table table:style-name="ifm_table_pgwide.1_mt.4.23mm_ifm">
        <table:table-column table:style-name="table13.tg1.col1"/>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Premie schadevrij rijden</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juli 2025</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left">€ 16,51</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2,60</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26,34</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6,51</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33,49</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33,49</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3.7mm_page.keep-with-next_ifm" text:outline-level="4">Functieprofiel Preventiemedewerker</text:h>
      <text:p text:style-name="ifm_p_mt.3.7mm_ifm">Voor het bitumineuze en kunststof dakbedekkingsbedrijf</text:p>
      <text:p text:style-name="ifm_p_ifm">Afspraak CAO BIKUDAK:</text:p>
      <text:h text:style-name="ifm_p_font.bold_mt.3.7mm_page.keep-with-next_ifm" text:outline-level="4">Artikel 15 Preventiemedewerker</text:h>
      <text:p text:style-name="ifm_p_mt.3.7mm_ifm">De werkgever dient ertoe zorg te dragen dat de preventiemedewerker werkt conform het functieprofiel preventiemedewerker zoals hier vermeld.</text:p>
      <text:h text:style-name="ifm_p_font.bold_mt.3.7mm_page.keep-with-next_ifm" text:outline-level="4">Doel van de functie:</text:h>
      <text:p text:style-name="ifm_p_mt.3.7mm_ifm">Het invullen van de wettelijke verplichtingen uit de Arbowet (art. 13) binnen de organisatie.</text:p>
      <text:h text:style-name="ifm_p_font.bold_mt.3.7mm_page.keep-with-next_ifm" text:outline-level="4">Plaats in de organisatie:</text:h>
      <text:p text:style-name="ifm_p_mt.3.7mm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UTA-)werknemers: minimaal één preventiemedewerker. De werkgever kan zelf deze taak van preventiemedewerker op zich nemen bij &lt; 25 (UTA-)werknemers.</text:p>
      <text:p text:style-name="ifm_p_mt.3.7mm_ifm">Uitgangspunt dient verder te zijn dat de plaats in de organisatie goed past bij de bestaande cultuur, structuur en bedrijfsprocessen.</text:p>
      <text:h text:style-name="ifm_p_font.bold_mt.3.7mm_page.keep-with-next_ifm" text:outline-level="4">Kernactiviteiten van de functie:</text:h>
      <text:p text:style-name="ifm_p_ifm">–  Het uitvoeren c.q. begeleiden van de RI&amp;E (Arbeidsomstandigheden wet art. 5).</text:p>
      <text:p text:style-name="ifm_p_ifm">–  Het bewaken van de voortgang van het plan van aanpak n.a.v. de RI&amp;E.</text:p>
      <text:p text:style-name="ifm_p_ifm">–  Indien van toepassing. Het adviseren en nauw samenwerken met de Ondernemingsraad (OR)/Personeelsvertegenwoordiging (PVT) of individuele (UTA-)werknemer.</text:p>
      <text:p text:style-name="ifm_p_ifm">–  Het opstellen van een plan voor voorlichting, instructie en onderricht c.q. scholing.</text:p>
      <text:p text:style-name="ifm_p_ifm">–  Het onderzoeken van ongevallen, (bijna) ongevallen binnen de organisatie.</text:p>
      <text:p text:style-name="ifm_p_ifm">–  Het beantwoorden van vragen van (UTA-)werknemers, management en OR / PVT of anders met betrekking tot arbeidsomstandigheden.</text:p>
      <text:p text:style-name="ifm_p_ifm">–  Het optreden als intermediair tussen de eigen organisatie en externe deskundigen.</text:p>
      <text:h text:style-name="ifm_p_font.bold_mt.3.7mm_page.keep-with-next_ifm" text:outline-level="4">Verantwoordelijkheden:</text:h>
      <text:p text:style-name="ifm_p_mt.3.7mm_ifm">De preventiemedewerker is verantwoordelijk voor het correct invullen van de taken genoemd in de kernactiviteiten.</text:p>
      <text:h text:style-name="ifm_p_font.bold_mt.3.7mm_page.keep-with-next_ifm" text:outline-level="4">Bevoegdheden/faciliteiten:</text:h>
      <text:p text:style-name="ifm_p_mt.3.7mm_ifm">De preventiemedewerker is bevoegd tot het gevraagd en ongevraagd geven van adviezen aan (UTA-)werknem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h text:style-name="ifm_p_font.bold_mt.3.7mm_page.keep-with-next_ifm" text:outline-level="4">Resultaten van de functie:</text:h>
      <text:p text:style-name="ifm_p_mt.3.7mm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h text:style-name="ifm_p_font.bold_mt.3.7mm_page.keep-with-next_ifm" text:outline-level="4">Opleiding:</text:h>
      <text:p text:style-name="ifm_p_mt.3.7mm_ifm">De preventiemedewerker heeft de opleiding “preventiemedewerker dak (C6)” of een gelijkwaardige opleiding gevolgd, waarin kennis en vaardigheid ontwikkeld wordt inzake toepassing van de oplossingen en afspraken Arbocatalogus Platte Daken in het bedrijf.</text:p>
      <text:h text:style-name="ifm_p_font.bold_mt.3.7mm_page.keep-with-next_ifm" text:outline-level="4">Competenties:</text:h>
      <text:p text:style-name="ifm_p_mt.3.7mm_ifm"/>
      <text:p text:style-name="ifm_p_mt.3.7mm_ifm">Wel dient hij /zij over deskundigheid te beschikken over de in het Bedrijf voorkomende arborisico’s. De brancheorganisatie van arbodiensten (OVAL) heeft een richtlijn ontwikkeld om vast te stellen hoe deze deskundigheid kan worden vastgesteld.</text:p>
      <text:p text:style-name="ifm_p_mt.3.7mm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UTA-)werknemer dient er aandacht te zijn voor de volgende aandachtspunten en competenties:</text:p>
      <text:p text:style-name="ifm_p_ifm">–  Beschikken over voldoende inzicht over arbeidsomstandigheden in het bedrijf en de wijze waarop deze worden aangepakt.</text:p>
      <text:p text:style-name="ifm_p_ifm">–  Kennis hebben en gebruik maken van het arbovoorlichtingsmateriaal van de SBD.</text:p>
      <text:p text:style-name="ifm_p_ifm">–  Regelmatig volgen van de verplichte CAO cursus “Gezond en Veilig Werken op het Dak”.</text:p>
      <text:p text:style-name="ifm_p_ifm">–  Mee kunnen werken aan het (laten) uitvoeren van een (branche) RI&amp;E en het plan van aanpak.</text:p>
      <text:p text:style-name="ifm_p_ifm">–  Over dat plan van aanpak in het bedrijf draagvlak kunnen organiseren.</text:p>
      <text:p text:style-name="ifm_p_ifm">–  Als trekker (stimulator) kunnen optreden over het inrichten en uitvoeren van een goed arbobeleid. Daarbij wordt concrete invulling gegeven aan het doeltreffend informeren en instrueren van het personeel conform artikel 8 arbowet.</text:p>
      <text:h text:style-name="ifm_p_font.bold_mt.3.7mm_page.keep-with-next_ifm" text:outline-level="4">Ondersteuningsstructuur preventiemedewerker BIKUDAK:</text:h>
      <text:p text:style-name="ifm_p_mt.3.7mm_ifm">Bij de opstelling van bovenstaand functieprofiel is de SBD er vanuit gegaan dat de in het bedrijf aangestelde preventiemedewerkers gebruik kunnen maken van de door de branche ontwikkelde instrumenten.</text:p>
      <text:p text:style-name="ifm_p_ifm">–  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fm">–  Gratis voorlichting/instructie/coaching door de arbo voorlichters van de SBD middels het opstellen van onder andere:</text:p>
      <text:p text:style-name="ifm_p_ifm">•  Een rapportage bij een dakcontrole/instructie.</text:p>
      <text:p text:style-name="ifm_p_ifm">•  Presentatie tijdens toolbox bijeenkomsten.</text:p>
      <text:p text:style-name="ifm_p_ifm">•  RI&amp;E en plan van aanpak.</text:p>
      <text:p text:style-name="ifm_p_ifm">•  Voorbeelden van ongeval- en bijna ongevalformulieren.</text:p>
      <text:p text:style-name="ifm_p_ifm">•  Model BHV – bedrijfsnoodplan en protocol BHV plan alleen werkende.</text:p>
      <text:p text:style-name="ifm_p_ifm">•  Model PBM register.</text:p>
      <text:h text:style-name="ifm_p_font.bold_mt.3.7mm_page.keep-with-next_ifm" text:outline-level="4">Helpdesk verzuimbeheer:</text:h>
      <text:p text:style-name="ifm_p_mt.3.7mm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fm">–  Werkgeversbrochure en werknemersfolder.</text:p>
      <text:p text:style-name="ifm_p_ifm">–  Checklist opstellen project(dak) RI&amp;E inclusief een voorbeeld van een rapportageformulier.</text:p>
      <text:p text:style-name="ifm_p_ifm">–  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h text:style-name="ifm_p_font.bold_mt.3.7mm_page.keep-with-next_ifm" text:outline-level="4">Mantelovereenkomst WGA-gatverzekering Uitgebreid</text:h>
      <text:h text:style-name="ifm_p_font.bold_mt.3.7mm_page.keep-with-next_ifm" text:outline-level="4">Partijen bij de CAO voor de Bitumineuze en Kunststof Dakbedekkingsbedrijven BIKUDAK</text:h>
      <text:h text:style-name="ifm_p_font.bold_mt.3.7mm_page.keep-with-next_ifm" text:outline-level="4">De ondergetekenden</text:h>
      <text:p text:style-name="ifm_p_ifm">1.  Partijen bij de CAO voor de Bitumineuze en Kunststof Dakbedekkingsbedrijven BIKUDAK, gevestigd en kantoorhoudende te Nieuwegein, hierna te noemen CAO-partijen, rechtsgeldig vertegenwoordigd door enerzijds de vice-voorzitter VEBIDAK en de directeur/secretaris VEBIDAK en anderzijds door de bestuurder FNV en de bestuurder van CNV Vakmensen, hierna te noemen ‘CAO-Partijen’,</text:p>
      <text:p text:style-name="ifm_p_mt.3.7mm_ifm">en</text:p>
      <text:p text:style-name="ifm_p_ifm">2.  De besloten vennootschap met beperkte aansprakelijkheid Schouten Zekerheid Assuradeuren B.V., statutair gevestigd te Rotterdam en kantoorhoudende te 2909 LC te Capelle aan den IJssel, aan het Rivium Quadrant 81, geregistreerd in het handelsregister van de Kamer van Koophandel onder nummer 24091384, te dezen rechtsgeldig vertegenwoordigd door de directeuren, hierna te noemen ‘Schouten Zekerheid’.</text:p>
      <text:p text:style-name="ifm_p_mt.3.7mm_ifm">Hierna ieder afzonderlijk te noemen ‘Partij’ en gezamenlijk ‘Partijen’.</text:p>
      <text:h text:style-name="ifm_p_font.bold_mt.3.7mm_page.keep-with-next_ifm" text:outline-level="4">Overwegende dat</text:h>
      <text:p text:style-name="ifm_p_ifm">•  CAO-partijen de belangen behartigt van de Werkgevers en Werknemers, die onder de werkingssfeer vallen van de CAO voor de Bitumineuze en Kunststof Dakbedekkingsbedrijven BIKUDAK”, hierna te noemen CAO;</text:p>
      <text:p text:style-name="ifm_p_ifm">•  de Wet werk en inkomen naar arbeidsvermogen (WIA) risico’s voor inkomensverlies voor Werknemers werkzaam in de bedrijfstak bitumineuze en kunststof dakbedekking tot gevolg heeft;</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aanvulling ter voorkoming van verlies van inkomen en tevens in een regeling voor het arbeidsmarktrisico;</text:p>
      <text:p text:style-name="ifm_p_ifm">•  door de bepaling in de CAO voor Werkgevers een verplichting bestaat om aan de Werknemers een WIA aanvullende verzekering aan te bieden;</text:p>
      <text:p text:style-name="ifm_p_ifm">•  deze verplichting betrekking heeft op het voltallige personeel met een arbeidsovereenkomst naar burgerlijk recht voor bepaalde of onbepaalde tijd met maximaal het sociaal verzekeringsloon;</text:p>
      <text:p text:style-name="ifm_p_ifm">•  het wenselijk is, dat aan de Werkgevers vallende onder de CAO een regeling wordt aangeboden voor het voldoen aan deze verplichting door middel van een collectieve verzekering bij een verzekeraar;</text:p>
      <text:p text:style-name="ifm_p_ifm">•  deze verzekering zal worden aangeboden door Schouten Zekerheid met ondersteuning van CAO-partijen, waardoor deze laatste niet onder de verplichtingen van de Wet op het financieel toezicht (WFT) valt;</text:p>
      <text:p text:style-name="ifm_p_ifm">•  tussen Partijen overeenstemming bestaat over het afsluiten van een mantelovereenkomst ten behoeve van de Werkgevers vallende onder de CAO, waardoor de verplichting tot het aanbieden van de verzekering voldoende kan worden nagekomen.</text:p>
      <text:h text:style-name="ifm_p_font.bold_mt.3.7mm_page.keep-with-next_ifm" text:outline-level="4">Komen het volgende overeen</text:h>
      <text:p text:style-name="ifm_p_ifm">1.  Definities</text:p>
      <text:p text:style-name="ifm_p_ifm">a.  Voorwaarden: Polisvoorwaarden WGA Hiaat Uitgebreid 2023</text:p>
      <text:p text:style-name="ifm_p_ifm">b.  Werkgever(s): de onderneming vallende onder de werkingssfeer van de CAO voor de Bitumineuze en Kunststof Dakbedekkingsbedrijven BIKUDAK;</text:p>
      <text:p text:style-name="ifm_p_ifm">c.  Werknemer(s):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fm">d.  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voor 2024 € 71.628,84) zoals bepaald in artikel 17 van de Wet financiering sociale verzekeringen.</text:p>
      <text:p text:style-name="ifm_p_ifm">2.  Inleidende bepalingen</text:p>
      <text:p text:style-name="ifm_p_ifm">a.  De geldende bepalingen van de Voorwaarden maken deel uit van deze mantelovereenkomst en vormen daarmee één geheel. De Voorwaarden gelden voor zover hier in de mantelovereenkomst daarvan niet wordt afgeweken;</text:p>
      <text:p text:style-name="ifm_p_ifm">b.  De bepalingen in onderhavige mantelovereenkomst prevaleren boven de Voorwaarden WGA-gat Uitgebreid, die aan de Werkgever worden verstrekt; aan een eventuele toelichting bij de polis kunnen geen rechten worden ontleend; de tekst van deze mantelovereenkomst wordt opgenomen in de CAO.</text:p>
      <text:p text:style-name="ifm_p_ifm">c.  In de polis voor de Werkgever is een bepaling opgenomen, waardoor de condities van deze mantelovereenkomst ook op die overeenkomst van toepassing is, inclusief het recht op beëindiging bij wijziging van deze mantelovereenkomst.</text:p>
      <text:p text:style-name="ifm_p_ifm">3.  Aanmelding</text:p>
      <text:p text:style-name="ifm_p_ifm">a.  De aanmelding van de Werknemer dient te geschieden door een Werkgever vallende onder de CAO volgens de met de CAO-partijen gemaakte afspraken;</text:p>
      <text:p text:style-name="ifm_p_ifm">b.  De Werkgever vallende onder de CAO, die een WGA-gatverzekering Uitgebreid heeft afgesloten, is verplicht bij de aanmelding een opgave te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iv.  Het individuele bruto SV-jaarloon, ook indien dit meer bedraagt dan het maximum SV-loon;</text:p>
      <text:p text:style-name="ifm_p_ifm">4.  Acceptatie</text:p>
      <text:p text:style-name="ifm_p_ifm">a.  Werknemers, die gedurende de looptijd van deze mantelovereenkomst op grond van artikel 3 lid b zijn of worden aangemeld, zullen door Schouten Zekerheid automatisch zonder medische selectie worden geaccepteerd; indien Werknemers vóór de ingangsdatum van deze mantelovereenkomst reeds (gedeeltelijk) arbeidsongeschikt zijn, biedt de WGA-gatverzekering Uitgebreid geen dekking.</text:p>
      <text:p text:style-name="ifm_p_ifm">b.  Alle aangesloten Werkgevers kunnen gebruik maken van deze aanbieding, tenzij uit de zogenaamde slotvragen blijkt, dat de aanvrager een moreel belast verleden heeft en/of het schadeverleden een ongunstig beeld te zien geeft.</text:p>
      <text:p text:style-name="ifm_p_ifm">5.  Communicatie</text:p>
      <text:p text:style-name="ifm_p_ifm">a.  CAO-partijen zullen de verplichte deelname aan deze mantelovereenkomst WGA-gatverzekering Uitgebreid beschrijven door onder andere:</text:p>
      <text:p text:style-name="ifm_p_ifm">i.  Opname in de standaardinformatie voor Werkgevers;</text:p>
      <text:p text:style-name="ifm_p_ifm">ii.  Nieuwe Werkgevers attent te maken op deze verzekeringsmogelijkheid om te voldoen aan de CAO.</text:p>
      <text:p text:style-name="ifm_p_ifm">b.  CAO-partijen sluiten gedurende de contractperiode geen mantelovereenkomst met betrekking tot de onderhavige WIA aanvullende arbeidsongeschiktheidsverzekeringen bij een andere verzekeraar.</text:p>
      <text:p text:style-name="ifm_p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CAO-partijen overgaan tot het sluiten van de WGA-gatverzekering Uitgebreid bij een andere verzekeraar zal Schouten Zekerheid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p text:style-name="ifm_p_ifm">6.  Samenwerking met Schouten Zekerheid Makelaars in Assurantiën B.V.</text:p>
      <text:p text:style-name="ifm_p_ifm">Bij het tot stand komen van deze mantelovereenkomst WGA-gatverzekering Uitgebreid is Schouten Zekerheid Makelaars in Assurantiën B.V. betrokken als verzekeringsmakelaar.</text:p>
      <text:p text:style-name="ifm_p_ifm">7.  Omschrijving van de WGA-gatverzekering Uitgebreid</text:p>
      <text:p text:style-name="ifm_p_ifm"><text:span text:style-name="ifm_span_font.italic_ifm">Algemene informatie over de Wet werk en inkomen naar arbeidsvermogen(WIA)</text:span></text:p>
      <text:p text:style-name="ifm_p_ifm">Als een Werknemer ziek wordt, betaalt de Werkgever gedurende twee jaar het loon van de zieke Werknemer door. Mocht het ondanks gezamenlijke inspanningen in twee jaar niet lukken om de Werknemer weer volledig aan het werk te helpen dan krijgen Werkgever en Werknemer te maken met de Wet WIA.</text:p>
      <text:p text:style-name="ifm_p_ifm">De Wet WIA bestaat uit twee regelingen:</text:p>
      <text:p text:style-name="ifm_p_ifm">•  De regeling Inkomensvoorziening Volledig Arbeidsongeschikten (IVA) en</text:p>
      <text:p text:style-name="ifm_p_ifm">•  De regeling Werkhervatting Gedeeltelijk Arbeidsgeschikten (WGA).</text:p>
      <text:p text:style-name="ifm_p_ifm"><text:span text:style-name="ifm_span_font.italic_ifm">IVA</text:span></text:p>
      <text:p text:style-name="ifm_p_ifm">Volledig én duurzaam arbeidsongeschikten (80-100%) krijgen een IVA-uitkering van 75% van het (gemaximeerde) jaarloon. Deze regeling wordt volledig uitgevoerd door het UWV, Uitvoeringsinstituut Werknemersverzekeringen.</text:p>
      <text:p text:style-name="ifm_p_ifm"><text:span text:style-name="ifm_span_font.italic_ifm">WGA</text:span></text:p>
      <text:p text:style-name="ifm_p_ifm">Gedeeltelijk arbeidsongeschikte Werknemers en Werknemers, die volledig maar niet duurzaam arbeidsongeschikt zijn, vallen onder de WGA-regeling. Hierbij geldt een ondergrens van 35%.</text:p>
      <text:p text:style-name="ifm_p_ifm">De WGA kent eerst een loongerelateerde uitkering. Hierna ontvangt de Werknemer een loonaanvulling of een WGA-vervolguitkering.</text:p>
      <text:p text:style-name="ifm_p_ifm"><text:span text:style-name="ifm_span_font.italic_ifm">Loongerelateerde uitkering</text:span></text:p>
      <text:p text:style-name="ifm_p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p text:style-name="ifm_p_ifm"><text:span text:style-name="ifm_span_font.italic_ifm">Loonaanvulling</text:span></text:p>
      <text:p text:style-name="ifm_p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 gerechtigde leeftijd.</text:p>
      <text:p text:style-name="ifm_p_ifm"><text:span text:style-name="ifm_span_font.italic_ifm">Vervolguitkering</text:span></text:p>
      <text:p text:style-name="ifm_p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 gerechtigde leeftijd.</text:p>
      <text:p text:style-name="ifm_p_ifm"><text:span text:style-name="ifm_span_font.italic_ifm">Het WGA-gat</text:span></text:p>
      <text:p text:style-name="ifm_p_ifm">Het WGA-gat is het verschil tussen het (gemaximeerde) jaarloon en het minimumloon vermenigvuldigd met het uitkeringspercentage dat bij de mate van arbeidsongeschiktheid hoort.</text:p>
      <text:p text:style-name="ifm_p_ifm"><text:span text:style-name="ifm_span_font.italic_ifm">WGA-gatverzekering Uitgebreid</text:span></text:p>
      <text:p text:style-name="ifm_p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gatverzekering Uitgebreid wordt zowel de arbeidsongeschiktheids- als de werkloosheidscomponent verzekerd, de verzekering vult aan tot 70% van het verschil tussen het oude en nieuwe loon.</text:p>
      <text:p text:style-name="ifm_p_ifm"><text:span text:style-name="ifm_span_font.italic_ifm">Re-integratie</text:span></text:p>
      <text:p text:style-name="ifm_p_ifm">Schouten Zekerheid spant zich zoveel mogelijk in om zowel de Werkgever als zijn Werknemer te ondersteunen bij re-integratie.</text:p>
      <text:p text:style-name="ifm_p_ifm"><text:span text:style-name="ifm_span_font.italic_ifm">Indexering</text:span></text:p>
      <text:p text:style-name="ifm_p_ifm">De WGA-gatverzekering Uitgebreid kent per maatschappij een verschillende indexering. De maatschappij maakt gebruik van een index, die gelijk is aan de index, die het UWV hanteert voor het aanpassen van de WIA-uitkeringen.</text:p>
      <text:p text:style-name="ifm_p_ifm"><text:span text:style-name="ifm_span_font.italic_ifm">Eindleeftijd</text:span></text:p>
      <text:p text:style-name="ifm_p_ifm">De WGA-gatverzekering Uitgebreid keert uit tot de AOW gerechtigde leeftijd.</text:p>
      <text:p text:style-name="ifm_p_ifm"><text:span text:style-name="ifm_span_font.italic_ifm">Premie</text:span></text:p>
      <text:p text:style-name="ifm_p_ifm">De premie voor de Collectieve WGA-gatverzekering Uitgebreid wordt uitgedrukt in een percentage van de bruto SV-loonsom. De bruto SV-loonsom is per 1 januari 2024 gemaximeerd op € 71.628,84. Alle Werknemers met een arbeidsovereenkomst naar burgerlijk recht voor bepaalde of onbepaalde tijd met maximaal het sociaal verzekeringsloon dienen voor deze verzekering te worden opgegeven.</text:p>
      <text:p text:style-name="ifm_p_ifm">Voor Werknemers twee jaar voor het bereiken van de AOW gerechtigde leeftijd wordt geen premie meer berekend. In de meeste gevallen hebben deze Werknemers recht op de maximale duur van de loongerelateerde uitkering van 2 jaar. Hierdoor krijgen zij niet te maken met het WGA-gat.</text:p>
      <text:p text:style-name="ifm_p_ifm">In uitzonderingsgevallen is vanwege het ontbreken van de genoemde loongerelateerde uitkering wel sprake van een WGA-gat. Voor deze Werknemer zal een uitkering uit hoofde van de Collectieve WGA-gatverzekering Uitgebreid worden verstrekt zonder dat daar nog premiebetaling tegenover staat.</text:p>
      <text:p text:style-name="ifm_p_ifm"><text:span text:style-name="ifm_span_font.bold-italic_ifm">Premietarief</text:span></text:p>
      <text:p text:style-name="ifm_p_ifm">Per 1 januari 2025 is het premietarief gesteld op 0,45% over de bruto SV-loonsom van de Werknemer.</text:p>
      <text:p text:style-name="ifm_p_ifm"><text:span text:style-name="ifm_span_font.italic_ifm">Inning van de premie(s)</text:span></text:p>
      <text:p text:style-name="ifm_p_ifm">CAO-partijen hebben de inning van de verzekeringspremie(s) overgedragen aan de uitvoeringsinstantie APG Fondsenbedrijf (APG Fondsenbedrijf,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ifm">Schouten Zekerheid werkt mee aan restitutie van premie, indien blijkt, dat de premie ten onrechte door APG is geïncasseerd (bijvoorbeeld bij een administratieve fout of onterecht doorgegeven dispensatie).</text:p>
      <text:p text:style-name="ifm_p_ifm">APG rapporteert aan Schouten Zekerheid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fm">8.  Dispensatie</text:p>
      <text:p text:style-name="ifm_p_ifm">a.  Voor de WGA-gatverzekering Uitgebreid kan de Werkgever dispensatie aanvragen en goedkeuring vragen aan CAO-partijen; de regels voor deze aan te vragen dispensatie zijn:</text:p>
      <text:p text:style-name="ifm_p_ifm">i.  Werkgever dient aan te tonen elders een WGA-verzekering te hebben, die minimaal een gelijkwaardige dekking biedt;</text:p>
      <text:p text:style-name="ifm_p_ifm">ii.  De dispensatie eindigt per de contractsvervaldatum van de bestaande WGA-gatverzekering Uitgebreid verzekering;</text:p>
      <text:p text:style-name="ifm_p_ifm">iii.  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h text:style-name="ifm_p_font.bold_mt.4.23mm_page.keep-with-next_ifm" text:outline-level="4">Mantelovereenkomst Collectieve Ongevallen voor Partijen bij de CAO voor de Bitumineuze en Kunststof Dakbedekkingsbedrijven BIKUDAK</text:h>
      <text:p text:style-name="ifm_p_mt.3.7mm_ifm">Als bedoeld in artikel 37 van de CAO voor de Bitumineuze en Kunststof Dakbedekkingsbedrijven Versie 2023</text:p>
      <text:h text:style-name="ifm_p_font.bold_mt.3.7mm_page.keep-with-next_ifm" text:outline-level="4">Mantelovereenkomst</text:h>
      <text:h text:style-name="ifm_p_font.bold_mt.3.7mm_page.keep-with-next_ifm" text:outline-level="4">Ondergetekenden</text:h>
      <text:p text:style-name="ifm_p_mt.3.7mm_ifm"><text:span text:style-name="ifm_span_font.bold_ifm">De vereniging met volledige rechtsbevoegdheid Vereniging Dakbedekkingsbranche Nederland VEBIDAK</text:span>, statutair gevestigd en kantoorhoudende te 3433 PE Nieuwegein, aan de Groningenhaven 4 en geregistreerd in het handelsregister van de Kamer van Koophandel onder nummer 40122501, te dezen rechtsgeldig vertegenwoordigd door haar vice-voorzitter en directeur/secretaris, hierna te noemen “VEBIDAK”,</text:p>
      <text:p text:style-name="ifm_p_mt.3.7mm_ifm">en</text:p>
      <text:p text:style-name="ifm_p_mt.3.7mm_ifm"><text:span text:style-name="ifm_span_font.bold_ifm">Federatie Nederlandse Vakbeweging</text:span>, statutair gevestigd en kantoorhoudende te 3543 AS Utrecht, aan de Hertogswetering 159 en geregistreerd in het handelsregister van de Kamer van Koophandel onder nummer 40531840, te dezen rechtsgeldig vertegenwoordigd door haar bestuurder, hierna te noemen “FNV”,</text:p>
      <text:p text:style-name="ifm_p_mt.3.7mm_ifm">en</text:p>
      <text:p text:style-name="ifm_p_mt.3.7mm_ifm"><text:span text:style-name="ifm_span_font.bold_ifm">Christelijk Nationaal Vakverbond in Nederland (CNV)</text:span>, statutair gevestigd en kantoorhoudende te 3561 GG Utrecht, aan de Tiberdreef 4 en geregistreerd in het handelsregister van de Kamer van Koophandel onder nummer 40478675, te dezen rechtsgeldig vertegenwoordigd door haar bestuurder, hierna te noemen “CNV”,</text:p>
      <text:p text:style-name="ifm_p_mt.3.7mm_ifm">en</text:p>
      <text:p text:style-name="ifm_p_mt.3.7mm_ifm">De besloten vennootschap met beperkte aansprakelijkheid <text:span text:style-name="ifm_span_font.bold_ifm">Schouten Zekerheid Assuradeuren B.V. </text:span> als gevolmachtigde van <text:span text:style-name="ifm_span_font.bold_ifm">Quantum Leben AG.</text:span>, statutair gevestigd te Rotterdam en kantoorhoudende te 2909 LC Capelle aan den IJssel, aan het Rivium Quadrant 81 en ingeschreven in het handelsregister van de Kamer van Koophandel onder nummer 24091384, te dezen rechtsgeldig vertegenwoordigd door zijn feitelijk leider, hierna te noemen ‘Verzekeraar’,</text:p>
      <text:p text:style-name="ifm_p_mt.3.7mm_ifm">en</text:p>
      <text:p text:style-name="ifm_p_mt.3.7mm_ifm">De besloten vennootschap met beperkte aansprakelijkheid <text:span text:style-name="ifm_span_font.bold_ifm">Schouten Zekerheid Makelaars in Assurantiën</text:span></text:p>
      <text:p text:style-name="ifm_p_mt.3.7mm_ifm"><text:span text:style-name="ifm_span_font.bold_ifm">B.V.</text:span>, statutair gevestigd te Rotterdam en kantoorhoudende te 2909 LC Capelle aan den IJssel, aan het Rivium Quadrant 81 en ingeschreven in het handelsregister van de Kamer van Koophandel onder nummer 24133645, te dezen rechtsgeldig vertegenwoordigd door zijn directeuren, hierna te noemen ‘Schouten Zekerheid’,</text:p>
      <text:p text:style-name="ifm_p_mt.3.7mm_ifm">VEBIDAK, FNV, CNV, gezamenlijk te noemen partijen bij de CAO voor de Bitumineuze en Kunststof Dakbedekkingsbedrijven BIKUDAK, de Verzekeraar en Schouten Zekerheid hierna gezamenlijk ook te noemen ‘Partijen’ en ieder afzonderlijk ‘Partij’.</text:p>
      <text:h text:style-name="ifm_p_font.bold_mt.3.7mm_page.keep-with-next_ifm" text:outline-level="4">In aanmerking nemende dat</text:h>
      <text:p text:style-name="ifm_p_ifm">•  CAO-partijen de belangen behartigt van de werkgevers en werknemers, die onder de werkingssfeer vallen van de CAO voor de Bitumineuze en Kunststof Dakbedekkingsbedrijven (CAO BIKUDAK), hierna te noemen CAO;</text:p>
      <text:p text:style-name="ifm_p_ifm">•  De ongevallenrisico's voor iedere werknemer werkzaam in de bedrijfstak bitumineuze en kunststof dakbedekking behoefte tot verzekering geven;</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uitkering bij overlijden of bij (algehele) blijvende invaliditeit;</text:p>
      <text:p text:style-name="ifm_p_ifm">•  Door de bepaling in de CAO voor de werkgever een verplichting bestaat om aan de werknemer een Collectieve Ongevallenverzekering aan te bieden;</text:p>
      <text:p text:style-name="ifm_p_ifm">•  Deze verplichting betrekking heeft op iedere werknemer ressorterend onder de CAO, voor zover zijn functie is opgenomen in bijlage I van de CAO;</text:p>
      <text:p text:style-name="ifm_p_ifm">•  Dat bedrijven welke zijn aangesloten bij de CAO verplicht zijn conform de CAO een collectieve ongevallenverzekering, waarbij Schouten Zekerheid de mogelijkheid biedt deze via hun af te sluiten;</text:p>
      <text:p text:style-name="ifm_p_ifm">•  Partijen een Mantelovereenkomst willen aangaan (hierna: “de Overeenkomst”). De kern van deze Overeenkomst is dat Verzekeraar passende verzekeringsoplossingen en diensten aanbiedt aan bedrijven welke zijn aangesloten bij de CAO;</text:p>
      <text:h text:style-name="ifm_p_font.bold_mt.3.7mm_page.keep-with-next_ifm" text:outline-level="4">Definities</text:h>
      <text:p text:style-name="ifm_p_ifm">•  Werkgever: de onderneming vallende onder de werkingssfeer van de CAO;</text:p>
      <text:p text:style-name="ifm_p_ifm">•  Werknemer: de in dienst van de werkgever zijnde persoon met een arbeidsovereenkomst naar burgerlijk recht voor bepaalde of onbepaalde tijd met minimaal het garantieloon conform de CAO, voor zover zijn functie is opgenomen in bijlage I van de CAO;</text:p>
      <text:p text:style-name="ifm_p_ifm">•  Verzekerd bedrag bij overlijden: het verzekerde bedrag, dat tot uitkering komt aan de begunstigde indien de verzekerde werknemer overlijdt binnen twee jaar na een ongeval, als rechtstreeks en enig gevolg van dat ongeval, conform de CAO;</text:p>
      <text:p text:style-name="ifm_p_ifm">•  Verzekerd bedrag bij blijvende invaliditeit: het percentage van het maximale verzekerde bedrag, dat tot uitkering komt aan de begunstigde, afhankelijk van de mate van blijvende invaliditeit welke het gevolg is van een ongeval, conform de CAO;</text:p>
      <text:p text:style-name="ifm_p_ifm">•  Verzekeringnemer: de werkgever;</text:p>
      <text:p text:style-name="ifm_p_ifm">•  Verzekerde: de werknemer.</text:p>
      <text:h text:style-name="ifm_p_font.bold_mt.3.7mm_page.keep-with-next_ifm" text:outline-level="4">Komen overeen dat</text:h>
      <text:h text:style-name="ifm_p_font.bold_mt.5.08mm_page.keep-with-next_ifm" text:outline-level="2">Artikel<text:s/>1<text:s/>Aard en omvang van de samenwerking</text:h>
      <text:p text:style-name="ifm_p_mt.4.23mm_ifm">Met ingang van 1 januari 2024 bemiddelt Schouten Zekerheid voor partijen bij de CAO in de totstandkoming van deze Overeenkomst met Verzekeraar, waarbij Verzekeraar verzekeringen onder specifieke voorwaarden en tarieven ter beschikking stelt voor bedrijven welke zijn aangesloten bij de CAO.</text:p>
      <text:h text:style-name="ifm_p_font.bold_mt.5.08mm_page.keep-with-next_ifm" text:outline-level="2">Artikel<text:s/>3<text:s/>Intermediair</text:h>
      <text:p text:style-name="ifm_p_mt.4.23mm_ifm">De verzekeringsovereenkomsten die onder de voorwaarden van deze Overeenkomst tussen de Verzekeraar verzekeringnemers worden aangegaan komen tot stand door bemiddeling van Schouten Zekerheid en/of haar gelieerde ondernemingen. Voor een ander intermediair die een aanstelling heeft bij de Verzekeraar is het niet mogelijk om gebruik te maken van het verzekeringsproduct dat valt onder deze Overeenkomst.</text:p>
      <text:h text:style-name="ifm_p_font.bold_mt.5.08mm_page.keep-with-next_ifm" text:outline-level="2">Artikel<text:s/>4<text:s/>Soorten verzekeringsproducten</text:h>
      <text:p text:style-name="ifm_p_mt.4.23mm_ifm">Onder de voorwaarden van deze Overeenkomst wordt het volgende verzekeringsproduct verstaan:</text:p>
      <text:p text:style-name="ifm_p_ifm">•  Collectieve Ongevallen</text:p>
      <text:p text:style-name="ifm_p_ifm">De voorwaarden, de verzekerden bedragen en het tarief van dit verzekeringsproduct worden weergegeven in bijlage 1.</text:p>
      <text:h text:style-name="ifm_p_font.bold_mt.5.08mm_page.keep-with-next_ifm" text:outline-level="2">Artikel<text:s/>11<text:s/>Dienstenwijzer en Algemene Voorwaarden</text:h>
      <text:p text:style-name="ifm_p_mt.4.23mm_ifm">Op alle dienstverlening van Schouten Zekerheid of één van haar aangesloten ondernemingen zijn de Dienstenwijzer en Algemene Voorwaarden, versie 2022, met terzijdestelling van eventuele voorwaarden van Partijen, onverkort van toepassing. Schouten Zekerheid behoudt zich het recht voor om de Algemene Voorwaarden, geheel of ten dele, te wijzigen. Eventuele wijzigingen zijn, na toezending met onmiddellijke ingang onverkort van toepassing op de volledige dienstverlening van Schouten Zekerheid. Indien een bepaling uit deze Overeenkomst afwijkt van een bepaling in de Algemene Voorwaarden prevaleert deze Overeenkomst.</text:p>
      <text:h text:style-name="ifm_p_font.bold_mt.3.7mm_page.keep-with-next_ifm" text:outline-level="5">Bijlage 1</text:h>
      <table:table table:style-name="ifm_table_pgwide.1_mt.3.7mm_ifm">
        <table:table-column table:style-name="table14.tg1.col1"/>
        <table:table-column table:style-name="table14.tg1.col2"/>
        <table:table-row>
          <table:table-cell table:style-name="table.cell.border-top.padding-top.top">
            <text:p text:style-name="text.cell.7.left">Termijn</text:p>
          </table:table-cell>
          <table:table-cell table:style-name="table.cell.border-top.padding-top.top.pleft.pright">
            <text:p text:style-name="text.cell.7.left">Van 1 januari 2024 tot 1 januari 2027</text:p>
          </table:table-cell>
        </table:table-row>
        <table:table-row>
          <table:table-cell table:style-name="table.cell.top">
            <text:p text:style-name="text.cell.7.left">Premie</text:p>
          </table:table-cell>
          <table:table-cell table:style-name="table.cell.top.pleft.pright">
            <text:p text:style-name="text.cell.7.left">€ 16,75 per verzekerde per jaar</text:p>
          </table:table-cell>
        </table:table-row>
        <table:table-row>
          <table:table-cell table:style-name="table.cell.top">
            <text:p text:style-name="text.cell.7.left">Verzekerde bedragen</text:p>
          </table:table-cell>
          <table:table-cell table:style-name="table.cell.top.pleft.pright">
            <text:p text:style-name="text.cell.7.left">€ 35.000,- bij overlijden ten gevolge van een ongeval</text:p>
            <text:p text:style-name="text.cell.7.left">€ 70.000,- bij algehele blijvende invaliditeit ten gevolge van een ongeval</text:p>
          </table:table-cell>
        </table:table-row>
        <table:table-row>
          <table:table-cell table:style-name="table.cell.border-bottom.top">
            <text:p text:style-name="text.cell.7.left">Voorwaarden</text:p>
          </table:table-cell>
          <table:table-cell table:style-name="table.cell.border-bottom.top.pleft.pright">
            <text:p text:style-name="text.cell.7.left">Quantum Leben – Collectieve Ongevallen Verzekering 2020, versie QL-GPA-1120</text:p>
          </table:table-cell>
        </table:table-row>
      </table:table>
      <text:h text:style-name="ifm_p_font.bold_mt.3.7mm_page.keep-with-next_ifm" text:outline-level="5">Bijlage 2 Aanmelding</text:h>
      <text:p text:style-name="ifm_p_ifm">a.  De aanmelding dient te geschieden door een werkgever ressorterend onder de CAO volgens de met de Partijen gemaakte afspraken;</text:p>
      <text:p text:style-name="ifm_p_ifm">b.  De werkgever ressorterend onder de CAO, die een Collectieve Ongevallenverzekering heeft afgesloten, is verplicht bij de aanmelding een opgave to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c.  In- en uitdiensttreders dienen eenmaal per jaar aan Schouten Zekerheid te worden gemeld.</text:p>
      <text:p text:style-name="ifm_p_ifm">d.  Een werknemer die nog niet is aangemeld (voor zover in dienst getreden na de vorige melding aan Schouten Zekerheid) valt wel onder de dekking van de Collectieve Ongevallenverzekering.</text:p>
      <text:h text:style-name="ifm_p_font.bold_mt.3.7mm_page.keep-with-next_ifm" text:outline-level="5">Acceptatie</text:h>
      <text:p text:style-name="ifm_p_ifm">a.  De werknemer, die gedurende de looptijd van deze mantelovereenkomst is of wordt aangemeld, zal door Schouten Zekerheid automatisch zonder medische selectie worden geaccepteerd;</text:p>
      <text:p text:style-name="ifm_p_ifm">b.  Iedere werkgever ressorterend onder de CAO kan gebruik maken van deze aanbieding.</text:p>
      <text:h text:style-name="ifm_p_font.bold_mt.3.7mm_page.keep-with-next_ifm" text:outline-level="5">Dispensatie</text:h>
      <text:p text:style-name="ifm_p_ifm">a.  Voor deze Collectieve Ongevallenverzekering kan de werkgever dispensatie aanvragen en goedkeuring vragen aan Partijen; de regels voor deze aan te vragen dispensatie zijn:</text:p>
      <text:p text:style-name="ifm_p_ifm">i.  Werkgever dient aan te tonen elders een ongevallenverzekering te hebben, die minimaal een gelijkwaardige dekking biedt, zijnde:</text:p>
      <text:p text:style-name="ifm_p_ifm">1.  De verzekerde bedragen dienen minimaal te zijn verzekerd:</text:p>
      <text:p text:style-name="ifm_p_ifm">a.  Rubriek A € 35.000,- bij overlijden, en</text:p>
      <text:p text:style-name="ifm_p_ifm">b.  Rubriek B € 70.000,- bij algehele blijvende invaliditeit</text:p>
      <text:p text:style-name="ifm_p_ifm">2.  De dekking moet een 24 uursdekking zijn;</text:p>
      <text:p text:style-name="ifm_p_ifm">3.  De begunstiging moet zijn:</text:p>
      <text:p text:style-name="ifm_p_ifm">a.  in geval van overlijden: de echtgenote van verzekerde, dan wel zijn/haar wettelijk geregistreerde partner; bij het ontbreken van deze: de wettige erfgenamen met uitsluiting van de Staat;</text:p>
      <text:p text:style-name="ifm_p_ifm">b.  in alle andere gevallen: verzekerde;</text:p>
      <text:p text:style-name="ifm_p_ifm">ii.  De dispensatie eindigt per de contractvervaldatum van de bestaande ongevallenverzekering;</text:p>
      <text:p text:style-name="ifm_p_ifm">iii.  De dispensatie kan opnieuw worden aangevraagd na afloop van de in bijlage 2 genoemde contractvervaldatum of op dat moment worden overgesloten in onderhavige mantelovereenkomst; Dispensatie dient uiterlijk 3 maanden voor de contract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 6063238.</text:p>
      <text:h text:style-name="ifm_p_font.bold_mt.3.7mm_page.keep-with-next_ifm" text:outline-level="5">Communicatie</text:h>
      <text:p text:style-name="ifm_p_ifm">a.  Partijen zullen de verplichte deelname aan deze mantelovereenkomst Collectieve Ongevallenverzekering beschrijven door onder andere:</text:p>
      <text:p text:style-name="ifm_p_ifm">i.  Opname in de standaardinformatie voor werkgevers;</text:p>
      <text:p text:style-name="ifm_p_ifm">ii.  Nieuwe werkgevers attent te maken op deze verzekeringsmogelijkheid om te voldoen aan de CAO.</text:p>
      <text:p text:style-name="ifm_p_ifm">b.  Partijen sluiten gedurende de contractperiode geen mantelovereenkomst met betrekking tot de onderhavige Collectieve Ongevallenverzekeringen bij een andere Verzekeraar. Indien 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Partijen overgaan tot het sluiten van een Collectieve Ongevallenverzekering bij een andere Verzekeraar zal Schouten Zekerheid na afloop van de onderhavige mantelovereenkomst de bestaande klanten/werkgevers niet trachten te behouden voor deze ongevallenverzekering en/of opnieuw benaderen voor enige andere 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h text:style-name="ifm_p_font.bold_mt.3.7mm_page.keep-with-next_ifm" text:outline-level="5">Omschrijving van de Collectieve Ongevallenverzekering</text:h>
      <text:p text:style-name="ifm_p_ifm"><text:span text:style-name="ifm_span_font.italic_ifm">Algemene informatie over de Collectieve Ongevallenverzekering</text:span></text:p>
      <text:p text:style-name="ifm_p_ifm">Als een werknemer als rechtstreeks gevolg van een ongeval overlijdt (binnen twee jaar na het ongeval) of blijvend invalide wordt, wordt de schade behandeld overeenkomstig de polis en de van toepassing zijnde polisvoorwaarden.</text:p>
      <text:p text:style-name="ifm_p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fm">De vaststelling van de mate van blijvende invaliditeit en het percentage van blijvende invaliditeit wordt bepaald aan de hand van onafhankelijk onderzoek door een bevoegd arts volgens objectieve maatregelen.</text:p>
      <text:p text:style-name="ifm_p_ifm">Bij de vaststelling van het invaliditeitspercentage wordt de voor het ongeval bestaande duurzame vermindering van de validiteit in mindering gebracht.</text:p>
      <text:p text:style-name="ifm_p_ifm"><text:span text:style-name="ifm_span_font.italic_ifm">Dekkingen</text:span></text:p>
      <text:p text:style-name="ifm_p_ifm">De volgende dekkingen zijn van toepassing:</text:p>
      <text:p text:style-name="ifm_p_ifm">Dekking 24-uur</text:p>
      <text:p text:style-name="ifm_p_ifm"><text:span text:style-name="ifm_span_font.italic_ifm">Maximale aansprakelijkheid</text:span></text:p>
      <text:p text:style-name="ifm_p_ifm">Per gebeurtenis is de aansprakelijkheid van verzekeraars beperkt tot € 25.000.000,00. Indien dit maximum per gebeurtenis wordt overschreden, zullen de per persoon te verlenen uitkeringen naar verhouding worden verlaagd.</text:p>
      <text:p text:style-name="ifm_p_ifm"><text:span text:style-name="ifm_span_font.italic_ifm">Begunstiging</text:span></text:p>
      <text:p text:style-name="ifm_p_ifm">–  Bij overlijden aan de wettige echtgeno(o)t(e) van verzekerde, doch bij diens ontstentenis aan de wettige kinderen of bij ontbreken daarvan aan de wettige erfgenamen.</text:p>
      <text:p text:style-name="ifm_p_ifm">–  Bij blijvende invaliditeit aan de verzekerde zelf.</text:p>
      <text:p text:style-name="ifm_p_ifm"><text:span text:style-name="ifm_span_font.italic_ifm">Repatriëring</text:span></text:p>
      <text:p text:style-name="ifm_p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p text:style-name="ifm_p_ifm"><text:span text:style-name="ifm_span_font.italic_ifm">Eindleeftijd</text:span></text:p>
      <text:p text:style-name="ifm_p_ifm">De Collectieve Ongevallenverzekering biedt dekking gedurende het vaste of tijdelijke dienstverband zolang de werknemer onder de werkingssfeer van de CAO valt.</text:p>
      <text:p text:style-name="ifm_p_ifm"><text:span text:style-name="ifm_span_font.italic_ifm">Verzekerde bedragen</text:span></text:p>
      <text:p text:style-name="ifm_p_ifm">Conform de CAO is alleen het CAO-personeel verzekerd en zijn de volgende verzekerde bedragen van toepassing:</text:p>
      <text:p text:style-name="ifm_p_ifm">–  € 35.000 bij overlijden ten gevolge van een ongeval</text:p>
      <text:p text:style-name="ifm_p_ifm">–  € 70.000 bij algehele blijvende invaliditeit ten gevolge van een ongeval</text:p>
      <text:p text:style-name="ifm_p_ifm"><text:span text:style-name="ifm_span_font.italic_ifm">Premie</text:span></text:p>
      <text:p text:style-name="ifm_p_ifm">De premie voor de Collectieve Ongevallenverzekering wordt uitgedrukt in een percentage van de bruto SV-loonsom. Iedere werknemer (al dan niet met een dienstverband voor onbepaalde tijd) dient voor deze verzekering te worden opgegeven.</text:p>
      <text:p text:style-name="ifm_p_ifm"><text:span text:style-name="ifm_span_font.italic_ifm">Premietarief</text:span></text:p>
      <text:p text:style-name="ifm_p_ifm">Het premietarief wordt per 1 januari 2024 gesteld over het bruto SV-loon van de werknemer. Jaarlijks dient het percentage bepaald te worden aan de hand van de op dat moment geldende aantal werknemers en loonsom welke overeenkomt met een premie van € 16,75 per medewerker. Peildatum hiervoor is 1 oktober.</text:p>
      <text:p text:style-name="ifm_p_ifm"><text:span text:style-name="ifm_span_font.italic_ifm">Inning van de premie(s)</text:span></text:p>
      <text:p text:style-name="ifm_p_ifm">CAO-partijen hebben de inning van de verzekeringspremie(s) overgedragen aan de uitvoeringsinstantie APG Holding N.V. (APG Pensioenen, zijnde administrateur van Partijen), Basisweg 10 te Amsterdam.</text:p>
      <text:p text:style-name="ifm_p_ifm">Deze premie-inning geschiedt maandelijks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ifm">Schouten Zekerheid werkt mee aan restitutie van premie, indien blijkt, dat de premie ten onrechte door APG is geïncasseerd (bv bij een administratieve fout of onterecht doorgegeven dispensatie).</text:p>
      <text:p text:style-name="ifm_p_ifm">APG rapporteert aan Schouten Zekerheid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3.7mm_page.keep-with-next_ifm" text:outline-level="4">Reglement dispensatieverzoek</text:h>
      <text:p text:style-name="ifm_p_mt.3.7mm_ifm">Procedure behandeling dispensatieverzoek door CAO-partijen</text:p>
      <text:p text:style-name="ifm_p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text:p>
      <text:p text:style-name="ifm_p_ifm">Het verzoek wordt afgewezen.</text:p>
      <text:p text:style-name="ifm_p_ifm">2.  Antwoord op vraag a): ja. Antwoord op vraag b): ja.</text:p>
      <text:p text:style-name="ifm_p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text:p>
      <text:p text:style-name="ifm_p_ifm">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artikel 42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h text:style-name="ifm_p_font.bold_mt.4.23mm_page.keep-with-next_ifm" text:outline-level="4">Toepassing CAO voor de Bitumineuze en Kunststof Dakbedekkingsbedrijven als bedoeld in artikel 7A voor uitzendkrachten</text:h>
      <text:p text:style-name="ifm_p_ifm">1.  Onderstaand wordt de toepassing van artikel 7A van de CAO voor de Bitumineuze en Kunststof Dakbedekkingsbedrijven nader uitgewerkt voor de roostervrije dagen (artikel 8A1 van deze CAO). De inlenende werkgever dient zich ervan te vergewissen dat de uitzendonderneming onderstaande bepalingen correct toepast en dient hierover een afspraak te maken in de inleenovereenkomst met de uitzendonderneming.</text:p>
      <text:p text:style-name="ifm_p_ifm">Roostervrije dagen (artikel 8A1 van deze CAO)</text:p>
      <text:p text:style-name="ifm_p_ifm"><text:span text:style-name="ifm_span_font.italic_ifm">Toepassing in tijd:</text:span></text:p>
      <text:p text:style-name="ifm_p_ifm">Van toepassing zijn lid 1, 2a, 2b, 2c, 2e</text:p>
      <text:p text:style-name="ifm_p_ifm">•  Uitzendwerknemers als bedoeld in artikel 7A, lid 1 hebben recht op 20 roostervrije dagen op jaarbasis.</text:p>
      <text:p text:style-name="ifm_p_ifm">•  Van toepassing zijn de roostervrije dagen zoals opgenomen in artikel 8A1,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fm">•  Indien de uitzendwerknemer in de loop van een kalenderjaar aan zijn werkzaamheden begint, wordt berekend op hoeveel roostervrije dagen hij recht heeft in het resterende deel van het betreffende jaar.</text:p>
      <text:p text:style-name="ifm_p_ifm">•  Indien de uitzendwerknemer in de loop van een kalenderjaar zijn werkzaamheden bij de inlenende werkgever beëindigt, gelden de volgende bepalingen:</text:p>
      <text:p text:style-name="ifm_p_ifm">a.  Bij beëindiging van de werkzaamheden wordt berekend op hoeveel roostervrije dagen de betrokken uitzendwerknemer nog recht heeft.</text:p>
      <text:p text:style-name="ifm_p_ifm">b.  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fm"><text:span text:style-name="ifm_span_font.italic_ifm">Verdiscontering in uurloon</text:span></text:p>
      <text:p text:style-name="ifm_p_ifm">De roostervrije dagen kunnen ook worden verdisconteerd in het uurloon van de uitzendkracht.</text:p>
      <text:p text:style-name="ifm_p_ifm">Daarvoor kan deze formule worden gebruikt:</text:p>
      <text:p text:style-name="ifm_p_ifm">160 X het garantie-uurloon of het individueel overeengekomen uurloon / 2085,60</text:p>
      <text:p text:style-name="ifm_p_ifm">(toelichting: dit zijn de arbeidsuren per jaar bij een 40-urige werkweek)</text:p>
      <text:p text:style-name="ifm_p_ifm">2.  De bepalingen in onderstaande tabel zijn van toepassing op de uitzendkracht, zoals bedoeld in artikel 7A van deze CAO.</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 overzicht CAO-bepalingen, zoals bedoeld in artikel 7A van de CAO voor de Bitumineuze en Kunststof Dakbedekkingsbedrijven</text:span></text:p>
            </table:table-cell>
          </table:table-row>
          <table:table-row table:style-name="zebra.head.row2">
            <table:table-cell table:style-name="table.cell.border-bottom.border-left.border-right.padding-top.bottom.pleft.pright">
              <text:p text:style-name="text.cell.7.left"><text:span text:style-name="ifm_span_color.ffffff_ifm">Onderwerpen</text:span></text:p>
            </table:table-cell>
            <table:table-cell table:style-name="table.cell.border-bottom.border-right.padding-top.bottom.pleft.pright">
              <text:p text:style-name="text.cell.7.left"><text:span text:style-name="ifm_span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8A2: roostervrije dagen voor (UTA-)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3A: consignatiedienst</text:p>
            <text:p text:style-name="text.cell.7.left">Artikel 17: reisurenvergoeding</text:p>
            <text:p text:style-name="text.cell.7.left">Artikel 18A1: vergoedingen werknemers</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n payrolling,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2: opmerkingen voor buitenlandse uitzendkrachten, zoals bedoeld in artikel 7A van de CAO voor de Bitumineuze en Kunststof Dakbedekkingsbedrijven</text:span></text:p>
            </table:table-cell>
          </table:table-row>
          <table:table-row table:style-name="zebra.head.row2">
            <table:table-cell table:style-name="table.cell.border-bottom.border-left.border-right.padding-top.bottom.pleft.pright">
              <text:p text:style-name="text.cell.7.left"><text:span text:style-name="ifm_span_color.ffffff_ifm">CAO-artikel/bepaling</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h text:style-name="ifm_p_font.bold_mt.4.23mm_page.keep-with-next_ifm" text:outline-level="4">Arbeidsvoorwaarden en arbeidsomstandigheden die van toepassing zijn op buitenlandse werkgevers en hun werknemers die tijdelijk in Nederland werkzaamheden komen verrichten (toepassing CAO voor de Bitumineuze en Kunststof Dakbedekkingsbedrijven als bedoeld in artikel 7B)</text:h>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 Overzicht CAO-bepalingen, zoals bedoeld in artikel 7B van de CAO BIKUDAK</text:span></text:p>
            </table:table-cell>
          </table:table-row>
          <table:table-row table:style-name="zebra.head.row2">
            <table:table-cell table:style-name="table.cell.border-bottom.border-left.border-right.padding-top.bottom.pleft.pright">
              <text:p text:style-name="text.cell.7.left"><text:span text:style-name="ifm_span_color.ffffff_ifm">Onderwerpen</text:span></text:p>
            </table:table-cell>
            <table:table-cell table:style-name="table.cell.border-bottom.border-right.padding-top.bottom.pleft.pright">
              <text:p text:style-name="text.cell.7.left"><text:span text:style-name="ifm_span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8A2: roostervrije dagen voor (UTA-)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7: reisurenvergoeding</text:p>
            <text:p text:style-name="text.cell.7.left">Artikel 18A1: vergoedingen werknemers</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2: opmerkingen</text:span></text:p>
            </table:table-cell>
          </table:table-row>
          <table:table-row table:style-name="zebra.head.row2">
            <table:table-cell table:style-name="table.cell.border-bottom.border-left.border-right.padding-top.bottom.pleft.pright">
              <text:p text:style-name="text.cell.7.left"><text:span text:style-name="ifm_span_color.ffffff_ifm">CAO-artikel/bepaling</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row>
          <table:table-cell table:style-name="table.cell.border-bottom.border-left.border-right.padding-top.top.pleft.pright">
            <text:p text:style-name="text.cell.7.left">Artikel 19: logies</text:p>
          </table:table-cell>
          <table:table-cell table:style-name="table.cell.border-bottom.border-right.padding-top.top.pleft.pright">
            <text:p text:style-name="text.cell.7.left">Huisvesting van arbeidsmigranten dient te voldoen aan de normen zoals vastgesteld door de Stichting Normering Flexwonen.</text:p>
          </table:table-cell>
        </table:table-row>
      </table:table>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6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03</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03</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juli 2025 tot algemeenverbindendverklaring van bepalingen van de collectieve arbeidsovereenkomst voor de Bitumineuze en Kunststof Dakbedekkingsbedrijven</dc:title>
    <meta:user-defined meta:name="DC.title">Besluit van de Minister van Sociale Zaken en Werkgelegenheid van 16 juli 2025 tot algemeenverbindendverklaring van bepalingen van de collectieve arbeidsovereenkomst voor de Bitumineuze en Kunststof Dakbedekkingsbedrijven</meta:user-defined>
    <meta:user-defined meta:name="DCTERMS.W3CDTF/DCTERMS.available">2025-07-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380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