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Lekdijk Amero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7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ekdijk Amero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9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7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7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83</meta:user-defined>
    <meta:user-defined meta:name="DCTERMS.abstract">Melding BAL Stedin Netbeheer verplaatsen laagspanningskabel Lekdijk Amero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Lekdijk Amerong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797</meta:user-defined>
    <meta:user-defined meta:name="OVERHEIDop.StcrtID/DC.identifier">stcrt-2025-23797</meta:user-defined>
    <meta:user-defined meta:name="OVERHEIDop.versieInformatie"/>
  </office:meta>
</office:document-meta>
</file>