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0496049.100 Gasunie S-6210 Hilversum Flora/Fauna-activiteit”, Rijksdienst voor Ondernemend Nederland</text:h>
      <text:p text:style-name="ifm_p_mt.7.4mm_ifm">De Staatssecretaris van Landbouw, Visserij, Voedselzekerheid en Natuur heeft een omgevingsvergunning gegeven aan Antea Nederland B.V. De vergunning is voor een flora- en fauna-activiteit voor het project “0496049.100 Gasunie S-6210 Hilversum Flora/Fauna-activiteit”.</text:p>
      <text:h text:style-name="ifm_p_font.bold_mt.5.08mm_page.keep-with-next_ifm" text:outline-level="4">Besluit</text:h>
      <text:p text:style-name="ifm_p_mt.4.23mm_ifm">Antea Nederland B.V. vroeg de vergunning aan op 23 april 2025. De staatssecretaris heeft besloten de omgevingsvergunning af te geven. Houdt Antea Nederland B.V. zich aan de voorwaarden van de vergunning?</text:p>
      <text:p text:style-name="ifm_p_mt.3.7mm_ifm">Dan mogen de vaste rust- of voortplantingsplaatsen van de hazelworm, levendbarende hagedis en ringslang beschadigd of vernield worden.</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12 augustus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796</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796</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0496049.100 Gasunie S-6210 Hilversum Flora/Fauna-activiteit”,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7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0496049.100 Gasunie S-6210 Hilversum Flora/Fauna-activiteit”, Rijksdienst voor Ondernemend Nederland</meta:user-defined>
    <meta:user-defined meta:name="DCTERMS.W3CDTF/DCTERMS.available">2025-07-14</meta:user-defined>
  </office:meta>
</office:document-meta>
</file>