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inzake groot onderhoud Alexanderbrug Zaan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 inzake groot onderhoud Alexanderbrug Zaanstad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72</meta:user-defined>
    <meta:user-defined meta:name="DCTERMS.abstract">Melding BAL Particulier Groot onderhoud Alexanderbrug Zaansta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inzake groot onderhoud Alexanderbrug Zaanstad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94</meta:user-defined>
    <meta:user-defined meta:name="OVERHEIDop.StcrtID/DC.identifier">stcrt-2025-23794</meta:user-defined>
    <meta:user-defined meta:name="OVERHEIDop.versieInformatie"/>
  </office:meta>
</office:document-meta>
</file>