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900*"/>
    </style:style>
    <style:style style:family="table-column" style:name="table1.tg1.col2">
      <style:table-column-properties style:rel-column-width="6300*"/>
    </style:style>
    <style:style style:family="table-column" style:name="table1.tg1.col3">
      <style:table-column-properties style:rel-column-width="6100*"/>
    </style:style>
    <style:style style:family="table-column" style:name="table1.tg1.col4">
      <style:table-column-properties style:rel-column-width="6100*"/>
    </style:style>
    <style:style style:family="table-column" style:name="table1.tg1.col5">
      <style:table-column-properties style:rel-column-width="6200*"/>
    </style:style>
    <style:style style:family="table-column" style:name="table1.tg1.col6">
      <style:table-column-properties style:rel-column-width="6400*"/>
    </style:style>
    <style:style style:family="table-column" style:name="table2.tg1.col1">
      <style:table-column-properties style:rel-column-width="16400*"/>
    </style:style>
    <style:style style:family="table-column" style:name="table2.tg1.col2">
      <style:table-column-properties style:rel-column-width="12900*"/>
    </style:style>
    <style:style style:family="table-column" style:name="table2.tg1.col3">
      <style:table-column-properties style:rel-column-width="12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85</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0 juli 2025, nr. WJZ/ 99760924, tot wijziging van de Regeling nationale EZK- en LNV-subsidies en de Regeling openstelling EZK-en LNV-subsidies 2025 in verband met de wijziging en openstelling van de subsidiemodule Mijn cyberweerbare zaak</text:h>
      <text:p text:style-name="ifm_p_mt.3.7mm_ifm">De Minister van Economische Zaken,</text:p>
      <text:p text:style-name="ifm_p_mt.3.7mm_ifm">Gelet op de artikelen 4, 5, eerste en tweede lid, 16, 25, en 44, tweed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an artikel 3.18a.2 wordt een lid toegevoegd, luidende:</text:p>
      <text:section text:style-name="ifm_sect_mleft.5.1mm_ifm" text:name="d15e56">
        <text:p text:style-name="ifm_p_mt.3.7mm_ifm">4.  De kosten voor persoonsgebonden producten of diensten stemmen overeen met het aantal werkzame personen bij de onderneming ten behoeve waarvan de aanvraag is ingediend.</text:p>
      </text:section>
      <text:p text:style-name="ifm_p_mt.3.7mm_indent.no_ifm">B</text:p>
      <text:p text:style-name="ifm_p_mt.3.7mm_ifm">Artikel 3.18a.4 wordt als volgt gewijzigd:</text:p>
      <text:p text:style-name="ifm_p_mt.3.7mm_ifm">1.<text:s/>In artikel 3.18a.4, tweede lid, wordt ‘betaalde abonnementen’ vervangen door ‘betaalde abonnementen en licenties’.</text:p>
      <text:p text:style-name="ifm_p_mt.3.7mm_ifm">2.<text:s/>Na het tweede lid wordt een lid toegevoegd, luidende,</text:p>
      <text:section text:style-name="ifm_sect_mleft.5.1mm_ifm" text:name="d15e74">
        <text:p text:style-name="ifm_p_mt.3.7mm_ifm">3.  Voor subsidie komen niet in aanmerking kosten voor:</text:p>
        <text:p text:style-name="ifm_p_ifm">a.  handmatige updates zonder structurele aanpak;</text:p>
        <text:p text:style-name="ifm_p_ifm">b.  algemene IT-beheercontracten zonder specifieke patchingsactiviteit;</text:p>
        <text:p text:style-name="ifm_p_ifm">c.  updates voor end-of-life software;</text:p>
        <text:p text:style-name="ifm_p_ifm">d.  cyberweerbaarheidsmaatregelen ten behoeve van websites, webshops, online platformen, betaalsystemen en cloudwerkplekken.</text:p>
      </text:section>
      <text:p text:style-name="ifm_p_mt.3.7mm_indent.no_ifm">C</text:p>
      <text:p text:style-name="ifm_p_mt.3.7mm_ifm">Artikel 3.18a.7 wordt als volgt gewijzigd:</text:p>
      <text:p text:style-name="ifm_p_mt.3.7mm_ifm">1.<text:s/>In onderdeel c, wordt ‘de ingediende offerte geen betrekking heeft ’vervangen door ‘de ingediende factuur en het ingediende betaalbewijs geen betrekking hebben’.</text:p>
      <text:p text:style-name="ifm_p_mt.3.7mm_ifm">2.<text:s/>Onderdeel f vervalt, onder vernummering van de onderdelen g en h tot f en g.</text:p>
      <text:p text:style-name="ifm_p_mt.3.7mm_ifm">3.<text:s/>In onderdeel f (nieuw) wordt ‘€ 200’ vervangen door ‘€ 400’.</text:p>
      <text:p text:style-name="ifm_p_mt.3.7mm_ifm">4.<text:s/>In onderdeel g wordt ’ september 2024 ’vervangen door ’18 juli 2025’ en wordt de punt aan het eind van de zin vervangen door een puntkomma.</text:p>
      <text:p text:style-name="ifm_p_mt.3.7mm_ifm">5.<text:s/>Er worden twee nieuwe onderdelen toegevoegd, luidende:</text:p>
      <text:section text:style-name="ifm_sect_mleft.5.1mm_ifm" text:name="d15e112">
        <text:p text:style-name="ifm_p_ifm">h.  de dienst die, of het product dat, vermeld wordt op de ingediende factuur en het betaalbewijs, niet aansluit bij de diensten of producten die de leverancier normaliter levert;</text:p>
        <text:p text:style-name="ifm_p_ifm">i.  eerder op grond van deze titel subsidie is verstrekt voor een dienst of product van dezelfde categorie cyberweerbaarheidsmaatregel.</text:p>
      </text:section>
      <text:p text:style-name="ifm_p_mt.3.7mm_indent.no_ifm">D</text:p>
      <text:p text:style-name="ifm_p_mt.3.7mm_ifm">Artikel 3.18a.8, tweede lid, wordt als volgt gewijzigd:</text:p>
      <text:p text:style-name="ifm_p_mt.3.7mm_ifm">1.<text:s/>Onderdeel b, komt te luiden:</text:p>
      <text:section text:style-name="ifm_sect_mleft.5.1mm_ifm" text:name="d15e126">
        <text:p text:style-name="ifm_p_ifm">b.  een factuur met daarin ten minste de naam en het adres van de ondernemer en de leverancier van de producten en diensten die zijn opgenomen in de tabel cyberweerbaarheidsmaatregelen, een omschrijving van de afgenomen producten en diensten die te herleiden is naar de maatregelen in de tabel cyberweerbaarheidsmaatregelen, het bedrag, inclusief en exclusief BTW en de datum van betaling van het bedrag;</text:p>
      </text:section>
      <text:p text:style-name="ifm_p_mt.3.7mm_ifm">2.<text:s/>Er wordt een onderdeel toegevoegd, luidende:</text:p>
      <text:section text:style-name="ifm_sect_mleft.5.1mm_ifm" text:name="d15e133">
        <text:p text:style-name="ifm_p_ifm">c.  een betaalbewijs in de vorm van een bankafschrift met daarin ten minste de tenaamstelling van de rekening, het rekeningnummer, het betaalde bedrag, betaaldatum en het rekeningnummer van de leverancier.</text:p>
      </text:section>
      <text:p text:style-name="ifm_p_mt.3.7mm_indent.no_ifm">E</text:p>
      <text:p text:style-name="ifm_p_mt.3.7mm_ifm">In bijlage 3.18a.1 wordt de cyberweerbaarheidsmaatregel ‘Patch-management’ vervangen door:</text:p>
      <text:section text:style-name="ifm_sect_mleft.5.1mm_ifm" text:name="d15e142">
        <text:p text:style-name="ifm_p_ifm"> <text:span text:style-name="ifm_span_font.italic_ifm">‘Patch-management:</text:span> tools of diensten voor het automatisch controleren, beheren en uitvoeren van beveiligingsupdates op systemen en software’.</text:p>
      </text:section>
      <text:h text:style-name="ifm_p_font.bold_mt.5.08mm_page.keep-with-next_ifm" text:outline-level="2">ARTIKEL<text:s/>II<text:s/></text:h>
      <text:p text:style-name="ifm_p_font.roman_mt.4.23mm_ifm">In de tabel van artikel 1 van de Regeling openstelling EZK- en LNV-subsidies 2025 wordt een rij ingevoegd, luidende:</text:p>
      <text:section text:style-name="ifm_sect_mleft.5.1mm_ifm" text:name="d15e15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18a: Mijn cyberweerbare zaak</text:p>
            </table:table-cell>
            <table:table-cell table:style-name="table.cell.border-top.border-bottom.border-right.padding-top.top.pleft.pright">
              <text:p text:style-name="text.cell.7.left">3.18a.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8-07 2025 t/m 31-10-2025</text:p>
            </table:table-cell>
            <table:table-cell table:style-name="table.cell.border-top.border-bottom.border-right.padding-top.top.pleft.pright">
              <text:p text:style-name="text.cell.7.right">€ 1.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0 juli 2025
               </text:p>
      <text:p text:style-name="ifm_p_font.italic_mt.3.7mm_ifm">De Minister van Economische Zaken,<text:line-break/>V.P.G.<text:s/>Karrema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ze wijzigingsregeling voorziet in een wijziging van de subsidiemodule Mijn cyberweerbare zaak. De wijziging betreft voorts de openstelling van voornoemde module. De subsidiemodule wordt opnieuw opengesteld in de periode van 18 juli 2025 tot en met 31 oktober 2025. Het uitkeringsplafond wordt vastgesteld op € 1.000.000.</text:p>
      <text:p text:style-name="ifm_p_ifm">Van de gelegenheid is ook gebruik gemaakt om enkele kleine wijzigingen aan te brengen ter verduidelijking van de regeling.</text:p>
      <text:h text:style-name="ifm_p_font.bold-italic_mt.5.08mm_page.keep-with-next_ifm" text:outline-level="5">2.<text:s/>Doel van de regeling</text:h>
      <text:p text:style-name="ifm_p_mt.4.23mm_ifm">De subsidiemodule Mijn cyberweerbare zaak heeft als doel de cyberweerbaarheid van bedrijven te verhogen door het verminderen van financiële knelpunten die met name kleine ondernemingen als drempel ervaren bij het nemen van cyberweerbaarheidsmaatregelen. Het betreft een subsidiemodule waarmee ondernemers 50% van de aanschafwaarde van een digitale technologie vergoed krijgen, tot een maximum van € 1.250. Voor een uitgebreidere achtergrond van deze subsidiemodule wordt verwezen naar paragraaf 2 van de algemene toelichting van de wijzigingsregeling waarmee deze subsidiemodule is ingevoerd.<text:note text:id="n1" text:note-class="footnote"><text:note-citation text:label="1 ">1</text:note-citation><text:note-body><text:p text:style-name="ifm_p_font.normal_size.6.93pt_mt..5mm_indent.-0.1161in_mleft.0.1161in_ifm">Regeling van de Minister van Economische Zaken en Klimaat van 18 september 2023, nr. WJZ/ 27173256, tot wijziging van de Regeling nationale EZK- en LNV-subsidies in verband met de introductie en openstelling van een subsidiemodule voor de stimulering van cyberweerbaarheid in het kleinbedrijf.</text:p></text:note-body></text:note></text:p>
      <text:h text:style-name="ifm_p_font.bold-italic_mt.5.08mm_page.keep-with-next_ifm" text:outline-level="5">3.<text:s/>Openstelling en budget</text:h>
      <text:p text:style-name="ifm_p_mt.4.23mm_ifm">De openstelling en het subsidieplafond worden geregeld in de Regeling openstelling nationale EZK- en LNV-subsidies 2025. Met de wijziging van die regeling zal de subsidiemodule open worden gesteld op 18 juli 2025 tot en met 31 oktober 2025. Het budget voor deze openstelling bedraagt € 1.000.000.</text:p>
      <text:h text:style-name="ifm_p_font.bold-italic_mt.5.08mm_page.keep-with-next_ifm" text:outline-level="5">4.<text:s/>Staatssteun</text:h>
      <text:p text:style-name="ifm_p_mt.4.23mm_ifm">De subsidie bevat staatssteun, die door de algemene de-minimisverordening wordt gerechtvaardigd. De wijzigingen van de subsidiemodule brengen hr geen verandering in.</text:p>
      <text:h text:style-name="ifm_p_font.bold-italic_mt.5.08mm_page.keep-with-next_ifm" text:outline-level="5">5.<text:s/>Regeldruk</text:h>
      <text:p text:style-name="ifm_p_mt.4.23mm_ifm">Op basis van het aantal categorieën waarvoor subsidie kan worden aangevraagd is de inschatting dat er ca. 1.100 subsidieaanvragen worden ingediend. Op basis van de vorige openstelling is de verwachting is dat ca. 75% van deze aanvragen zullen worden toegekend.</text:p>
      <text:p text:style-name="ifm_p_mt.3.7mm_ifm">Voor het kennisnemen van deze regeling heeft de aanvrager naar verwachting 5 minuten nodig. Voor het invullen van de CyberVeilig Check tool en het tot zich nemen van het advies, heeft de aanvrager 15 minuten nodig. De tijd die benodigd is voor het indienen van de aanvraag bij RVO wordt geschat op 10 minuten. Voorts is de verwachting dat de aanvrager 10 minuten besteedt aan het invullen van de vragen bij het indienen van de aanvraag t.b.v. de evaluatie van de regeling.</text:p>
      <text:p text:style-name="ifm_p_mt.3.7mm_ifm">Opgeteld zal het de aanvrager ca. 40 minuten kosten om aan de subsidieregeling deel te nemen. Volgens het Handboek Meting Regeldrukkosten van het Ministerie van Economische Zaken moet, uitgaande van hoogopgeleide medewerkers, gerekend worden met een uurtarief van € 54. Daarmee komen de totale administratieve lasten uit op € 39.600,–. Dit is 3,96% van het subsidieplafond van € 1 mln. In de tabel hieronder is de totstandkoming van dit bedrag overzichtelijk weergegev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Eenmalige regeldrukkosten</text:p>
            </table:table-cell>
          </table:table-row>
          <table:table-row table:style-name="zebra.head.row1">
            <table:table-cell table:style-name="table.cell.border-top.border-bottom.border-left.border-right.padding-top.bottom.pleft.pright">
              <text:p text:style-name="text.cell.7.left"><text:span text:style-name="ifm_span_font.bold_color.ffffff_ifm">Verplichting</text:span></text:p>
            </table:table-cell>
            <table:table-cell table:style-name="table.cell.border-top.border-bottom.border-right.padding-top.bottom.pleft.pright">
              <text:p text:style-name="text.cell.7.left"><text:span text:style-name="ifm_span_font.bold_color.ffffff_ifm">Aantal aanvragers</text:span></text:p>
            </table:table-cell>
            <table:table-cell table:style-name="table.cell.border-top.border-bottom.border-right.padding-top.bottom.pleft.pright">
              <text:p text:style-name="text.cell.7.right"><text:span text:style-name="ifm_span_font.bold_color.ffffff_ifm">Kosten</text:span></text:p>
            </table:table-cell>
          </table:table-row>
        </table:table-header-rows>
        <table:table-row table:style-name="zebra.body.odd">
          <table:table-cell table:style-name="table.cell.border-bottom.border-left.border-right.padding-top.top.pleft.pright">
            <text:p text:style-name="text.cell.7.left">Kennisname</text:p>
          </table:table-cell>
          <table:table-cell table:style-name="table.cell.border-bottom.border-right.padding-top.top.pleft.pright">
            <text:p text:style-name="text.cell.7.left">1.100</text:p>
          </table:table-cell>
          <table:table-cell table:style-name="table.cell.border-bottom.border-right.padding-top.top.pleft.pright">
            <text:p text:style-name="text.cell.7.right">€ 4.950</text:p>
          </table:table-cell>
        </table:table-row>
        <table:table-row>
          <table:table-cell table:style-name="table.cell.border-bottom.border-left.border-right.padding-top.top.pleft.pright">
            <text:p text:style-name="text.cell.7.left">Gebruik Cyberveilig check tool</text:p>
          </table:table-cell>
          <table:table-cell table:style-name="table.cell.border-bottom.border-right.padding-top.top.pleft.pright">
            <text:p text:style-name="text.cell.7.left">1.100</text:p>
          </table:table-cell>
          <table:table-cell table:style-name="table.cell.border-bottom.border-right.padding-top.top.pleft.pright">
            <text:p text:style-name="text.cell.7.right">€ 14.850</text:p>
          </table:table-cell>
        </table:table-row>
        <table:table-row table:style-name="zebra.body.odd">
          <table:table-cell table:style-name="table.cell.border-bottom.border-left.border-right.padding-top.top.pleft.pright">
            <text:p text:style-name="text.cell.7.left">Indienen aanvraag</text:p>
          </table:table-cell>
          <table:table-cell table:style-name="table.cell.border-bottom.border-right.padding-top.top.pleft.pright">
            <text:p text:style-name="text.cell.7.left">1.100</text:p>
          </table:table-cell>
          <table:table-cell table:style-name="table.cell.border-bottom.border-right.padding-top.top.pleft.pright">
            <text:p text:style-name="text.cell.7.right">€ 9.900</text:p>
          </table:table-cell>
        </table:table-row>
        <table:table-row>
          <table:table-cell table:style-name="table.cell.border-bottom.border-left.border-right.padding-top.top.pleft.pright">
            <text:p text:style-name="text.cell.7.left">Vragen tbv evaluatie</text:p>
          </table:table-cell>
          <table:table-cell table:style-name="table.cell.border-bottom.border-right.padding-top.top.pleft.pright">
            <text:p text:style-name="text.cell.7.left">1.100</text:p>
          </table:table-cell>
          <table:table-cell table:style-name="table.cell.border-bottom.border-right.padding-top.top.pleft.pright">
            <text:p text:style-name="text.cell.7.right">€ 9.9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 39.600</text:p>
          </table:table-cell>
        </table:table-row>
      </table:table>
      <text:p text:style-name="ifm_p_mt.3.7mm_ifm">Het adviescollege toetsing regeldruk heeft het dossier niet geselecteerd voor een formeel advies, omdat deze wijziging geen omvangrijke gevolgen voor de regeldruk heeft.</text:p>
      <text:h text:style-name="ifm_p_font.bold-italic_mt.5.08mm_page.keep-with-next_ifm" text:outline-level="5">6.<text:s/>Uitvoering</text:h>
      <text:p text:style-name="ifm_p_mt.4.23mm_ifm">De subsidiemodule wordt namens de Minister van Economische Zaken uitgevoerd door de Rijksdienst voor Ondernemend Nederland (RVO, onderdeel van het Ministerie van Economische Zaken). Deze wijziging van de subsidiemodule wordt door RVO uitvoerbaar en handhaafbaar geacht.</text:p>
      <text:h text:style-name="ifm_p_font.bold-italic_mt.5.08mm_page.keep-with-next_ifm" text:outline-level="5">7.<text:s/>Vaste verandermomenten</text:h>
      <text:p text:style-name="ifm_p_mt.4.23mm_ifm">Deze regeling treedt in werking met ingang van de dag na de datum van uitgifte van de Staatscourant waarin zij wordt geplaatst. Met deze inwerkingtredingsdatum wordt afgeweken van de systematiek van de vaste verandermomenten, inhoudende dat ministeriële regelingen met ingang van de eerste dag van een kwartaal in werking treden en minimaal twee maanden voordien bekend worden gemaakt. Dat kan in dit geval worden gerechtvaardigd omdat de doelgroep gebaat is bij spoedige inwerkingtreding van deze regeling.</text:p>
      <text:h text:style-name="ifm_p_font.bold_mt.5.08mm_page.keep-with-next_ifm" text:outline-level="4">II<text:s/>Artikelen</text:h>
      <text:h text:style-name="ifm_p_font.bold-italic_mt.5.08mm_page.keep-with-next_ifm" text:outline-level="5">Artikel I, onderdeel A (artikel 3.18a.2)</text:h>
      <text:p text:style-name="ifm_p_mt.4.23mm_ifm">Aan dit artikel is toegevoegd dat de kosten voor persoonsgebonden producten of diensten overeen dienen te stemmen met het aantal werkzame personen bij de onderneming ten behoeve waarvan de aanvraag is ingediend.</text:p>
      <text:h text:style-name="ifm_p_font.bold-italic_mt.5.08mm_page.keep-with-next_ifm" text:outline-level="5">Artikel I, onderdeel B (artikel 3.18a.4)</text:h>
      <text:p text:style-name="ifm_p_mt.4.23mm_ifm">In het derde lid van artikel 3.18a.4 zijn kosten opgenomen die niet in aanmerking komen voor subsidie. Het betreft onder meer kosten voor handmatige updates zonder structurele aanpak, algemene IT-beheercontracten zonder specifieke patchingsactiviteit en alle cyberweerbaarheidsmaatregelen ten behoeve van websites, webshops, (klantgerichte)online platformen, betaalsystemen en cloudwerkplekken. Het doel van deze regeling is immers de verbetering van de cyberweerbaarheid van de interne bedrijfsomgeving.</text:p>
      <text:h text:style-name="ifm_p_font.bold-italic_mt.5.08mm_page.keep-with-next_ifm" text:outline-level="5">Artikel I, onderdeel C (artikel 3.18a.7)</text:h>
      <text:p text:style-name="ifm_p_mt.4.23mm_ifm">Dit artikel bevat de afwijzingsgronden die, in aanvulling op de afwijzingsgronden uit artikel 22 en 23 van het Kaderbesluit nationale EZK en LNV-subsidies, van toepassing zijn.</text:p>
      <text:p text:style-name="ifm_p_mt.3.7mm_ifm">Aan dit artikel zijn twee afwijzingsgronden toegevoegd. De aanvraag voor subsidie zal worden afgewezen als het geleverde product of de geleverde dienst niet aansluit bij de diensten en producten die het bedrijf aanbiedt (onderdeel h). Dit om te voorkomen dat bedrijven zich ten onrechte voordoen als leveranciers die producten of diensten leveren om de cyberweerbaarheidsmaatregelen te kunnen nemen.</text:p>
      <text:p text:style-name="ifm_p_ifm">Tevens wordt de aanvraag afgewezen indien aan de subsidieaanvrager voor een soortgelijk project eerder subsidie is verstrekt (onderdeel i).</text:p>
      <text:h text:style-name="ifm_p_font.bold-italic_mt.5.08mm_page.keep-with-next_ifm" text:outline-level="5">Artikel I, onderdeel D (artikel 3.18a.8)</text:h>
      <text:p text:style-name="ifm_p_mt.4.23mm_ifm">Aan dit artikel zijn twee onderdelen toegevoegd dat de aanvraag vergezeld dient te gaan van facturen en betaalbewijzen van de ten behoeve van de subsidiabele activiteiten gemaakte en betaalde kosten. Op de facturen staan in ieder geval het betaalde bedrag, de begunstigde, de betaaldatum en de omschrijving van de genomen cyberweerbaarheidsmaatregel vermeld. Daarnaast bevatten de betaalbewijzen ten minste de tenaamstelling van de rekening, het rekeningnummer, het betaalde bedrag, betaaldatum en het rekeningnummer van de leverancier.</text:p>
      <text:p text:style-name="ifm_p_ifm">Op deze wijze kan vastgesteld worden dat de subsidieontvanger de subsidiabele activiteiten daadwerkelijk heeft uitgevoerd en de kosten zijn gemaakt en betaald.</text:p>
      <text:h text:style-name="ifm_p_font.bold-italic_mt.5.08mm_page.keep-with-next_ifm" text:outline-level="5">Artikel I, onderdeel E, (bijlage 3.18a.1)</text:h>
      <text:p text:style-name="ifm_p_mt.4.23mm_ifm">Met dit onderdeel wordt een onderdeel van bijlage 3.18a.1 vervangen in de RNES. Een subsidiecategorie is aangescherpt.</text:p>
      <text:h text:style-name="ifm_p_font.bold-italic_mt.5.08mm_page.keep-with-next_ifm" text:outline-level="5">Artikel II</text:h>
      <text:p text:style-name="ifm_p_mt.4.23mm_ifm">Dit artikel strekt tot wijziging van de Regeling openstelling EZK- en LNV-subsidies 2025. Met deze wijziging wordt de subsidiemodule Mijn cyberweerbare zaak opengesteld van 18 juli 2025 tot en met 31 oktober 2025. Het budget voor deze openstelling bedraagt € 1.000.000.</text:p>
      <text:h text:style-name="ifm_p_font.bold-italic_mt.5.08mm_page.keep-with-next_ifm" text:outline-level="5">Artikel III</text:h>
      <text:p text:style-name="ifm_p_mt.4.23mm_ifm">Artikel III regelt de inwerkingtreding van deze regeling. Voor nadere toelichting wordt verwezen naar paragraaf 7 van het algemeen deel van deze toelichting.</text:p>
      <text:p text:style-name="ifm_p_font.italic_mt.3.7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785</text:span><text:tab/>1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785</text:span><text:tab/>1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10 juli 2025, nr. WJZ/ 99760924, tot wijziging van de Regeling nationale EZK- en LNV-subsidies en de Regeling openstelling EZK-en LNV-subsidies 2025 in verband met de wijziging en openstelling van de subsidiemodule Mijn cyberweerbare zaak</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378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78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OVERHEID.TaxonomieBeleidsagenda/OVERHEID.category">Economie | Overige economische sectoren</meta:user-defined>
    <meta:user-defined meta:name="DC.title">Regeling van de Minister van Economische Zaken van 10 juli 2025, nr. WJZ/ 99760924, tot wijziging van de Regeling nationale EZK- en LNV-subsidies en de Regeling openstelling EZK-en LNV-subsidies 2025 in verband met de wijziging en openstelling van de subsidiemodule Mijn cyberweerbare zaak</meta:user-defined>
    <meta:user-defined meta:name="DCTERMS.W3CDTF/DCTERMS.available">2025-07-14</meta:user-defined>
  </office:meta>
</office:document-meta>
</file>