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espad 1 2411JK Bodegra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07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espad 1 2411 JK Bodegr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78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378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780</meta:user-defined>
    <meta:user-defined meta:name="DCTERMS.abstract">Melding BAL Odido Netherlands kabels en leidingen leggen Nespad 1 2411JK Bodegraven 29-08-2025 tm 24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Nespad 1 2411JK Bodegrav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3781</meta:user-defined>
    <meta:user-defined meta:name="OVERHEIDop.StcrtID/DC.identifier">stcrt-2025-23781</meta:user-defined>
    <meta:user-defined meta:name="OVERHEIDop.versieInformatie"/>
  </office:meta>
</office:document-meta>
</file>