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beperken van de maximale doorrijhoogte van het energielaadpunt op verzorgingsplaats Venlose Heide, gelegen aan de linkerzijde van rijksweg 67 ter hoogte van km 74,800 in de gemeente Venlo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RWS-2025/18883</text:p>
            <text:p text:style-name="context_bottom"/>
          </text:section>
          <text:p text:style-name="aanhef_wie">DE MINISTER VAN INFRASTRUCTUUR EN WATERSTAAT</text:p>
          <text:p text:style-name="aanhef_wie">BESLUIT</text:p>
          <text:p text:style-name="aanhef_wie">Door middel van plaatsing van verkeersbord C19 (gesloten voor voertuigen die, met inbegrip van de lading, hoger zijn dan op het bord aangegeven hoogte van 3,3 meter) van bijlage 1 van het Reglement verkeersregels en verkeerstekens 1990 en plaatsing van een doorrijhoogtepoort, de maximale doorrijhoogte van (het terrein van) het energielaadpunt op verzorgingsplaats Venlose Heide, gelegen aan de linkerzijde van rijksweg 67 ter hoogte van km 74,800 in de gemeente Venlo, te beperken om schade aan het energielaadpunt te voorkomen en om overlast van groter (vracht)verkeer te reduceren.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ondlijn">Aanvraag/inleiding</text:span>
          </text:p>
            <text:p text:style-name="considerans.al">Fastned B.V. heeft geconstateerd dat chauffeurs van vrachtauto’s oneigenlijk gebruik maken van het energielaadpunt op verzorgingsplaats Venlose Heide, gelegen aan de linkerzijde van rijksweg 67 ter hoogte van km 74,800 in de gemeente Venlo. Dit doen zij door bijvoorbeeld de vrachtauto’s te laden bij het energielaadpunt, terwijl het energielaadpunt daar niet geschikt voor is of door de vrachtauto’s daar te parkeren en onder de luifel door te rijden, terwijl de in- en uitritten daar niet geschikt voor zijn.</text:p>
            <text:p text:style-name="considerans.al">Om de schade aan het energielaadpunt te beperken en om de overlast van groter (vracht)verkeer te reduceren, wenst Fastned B.V. de maximale doorrijhoogte van (het terrein van) het energielaadpunt te beperken tot 3,3 meter. </text:p>
            <text:p text:style-name="considerans.al">De aanvraag is geregistreerd onder zaaknummer RWSZ2024-00017927. </text:p>
            <text:p text:style-name="considerans.al">
            <text:span text:style-name="nadrukvet">1. Wettelijke basis</text:span>
          </text:p>
            <text:p text:style-name="considerans.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artikel 18, eerste lid, onder a, van de WVW 1994 ben ik bevoegd dit besluit te nemen.</text:p>
            <text:p text:style-name="considerans.al">
            <text:span text:style-name="nadrukvet">2. Doel</text:span>
          </text:p>
            <text:p text:style-name="considerans.al">Het beperken van de maximale doorrijhoogte is noodzakelijk, om schade aan het energielaadpunt te voorkomen en om overlast van groter (vracht)verkeer te reduceren. </text:p>
            <text:p text:style-name="considerans.al">De door Fastned B.V. te plaatsen doorrijhoogtepoort op het terrein van het energielaadpunt op verzorgingsplaats Venlose Heide, zal tot gevolg hebben dat weggebruikers met een voertuig hoger dan 3,3 meter, geen gebruik meer kunnen maken van het energielaadpunt op de verzorgingsplaats. De maatregel leidt daarmee tot een beperking van het aantal categorieën weggebruikers dat van het weggedeelte gebruik kan maken.</text:p>
            <text:p text:style-name="considerans.al">Omdat de genoemde hoogtebegrenzing wordt gerealiseerd is het noodzakelijk het daarop toepasselijke verkeersbord te plaatsen.</text:p>
            <text:p text:style-name="considerans.al">
            <text:span text:style-name="nadrukvet">3. Maatregelen</text:span>
          </text:p>
            <text:p text:style-name="considerans.al">Door middel van plaatsing van het verkeersbord C19 (gesloten voor voertuigen die, met inbegrip van de lading, hoger zijn dan op het bord is aangegeven) van bijlage 1 van het Reglement verkeersregels en verkeerstekens 1990 en door middel van plaatsing van een doorrijhoogtepoort, zal op het terrein van het energielaadpunt op verzorgingsplaats Venlose Heide, gelegen aan de linkerzijde van rijksweg 67 ter hoogte van km 74,800 in de gemeente Venlo, een beperking van de maximale doorrijhoogte worden ingesteld van max 3,3 meter.</text:p>
            <text:p text:style-name="considerans.al">De tekening van de hoogtebegrenzer met verkeersbord C19 is weergegeven op bijlage 1.</text:p>
            <text:p text:style-name="considerans.al">De plattegrond van het energielaadpunt op verzorgingsplaats Venlose Heide is weergegeven op bijlage 2.</text:p>
            <text:p text:style-name="considerans.al">
            <text:span text:style-name="nadrukvet">4. Motivering</text:span>
          </text:p>
            <text:p text:style-name="considerans.al">Uit het oogpunt van:</text:p>
            <text:p text:style-name="considerans.al">het verzekeren van de veiligheid op de weg;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text:p>
            <text:p text:style-name="considerans.al">het voorkomen of beperken van door het verkeer veroorzaakte aantasting van het karakter of van de functie van objecten of gebieden; </text:p>
            <text:p text:style-name="considerans.al">is het noodzakelijk om, door middel van plaatsing van het verkeersbord C19 en een doorrijhoogtepoort, de maximale doorrijhoogte op het terrein van het energielaadpunt op verzorgingsplaats Venlose Heide, te beperken naar maximaal 3,3 meter.</text:p>
            <text:p text:style-name="considerans.al"> Conform artikel 12 BABW moet voor de plaatsing van de verkeersborden, opgenomen in de hoofdstukken A tot en met G van bijlage 1 van het RVV 1990, een verkeersbesluit worden genomen. </text:p>
            <text:p text:style-name="considerans.al">Conform artikel 15 lid 2 WVW 1994 moet een verkeersbesluit worden genomen voor maatregelen tot het aanbrengen of verwijderen van voorzieningen ter regeling van het verkeer, als deze maatregelen leiden tot een beperking van het aantal categorieën weggebruikers dat van een weg of weggedeelte gebruik kan maken.</text:p>
            <text:p text:style-name="considerans.al">
            <text:span text:style-name="nadrukvet">5. Wegtraject</text:span>
          </text:p>
            <text:p text:style-name="considerans.al">De betrokken wegen zijn in beheer bij het Rijk en zijn gelegen in de gemeente Venlo.</text:p>
            <text:p text:style-name="considerans.al">
            <text:span text:style-name="nadrukvet">GEVOLGDE PROCEDURE</text:span>
          </text:p>
            <text:p text:style-name="considerans.al">De voorbereiding van dit besluit, op grond van artikel 15 lid 1 en 2 WVW 1994, heeft conform het gestelde in afdeling 4.1.2 van de Algemene wet bestuursrecht plaatsgevonden.</text:p>
            <text:p text:style-name="considerans.al">Overeenkomstig artikel 24 van het BABW is overleg gepleegd met de politie Limburg.</text:p>
            <text:p text:style-name="considerans.al">
            <text:span text:style-name="nadrukvet">6. Ondertekening</text:span>
          </text:p>
            <text:p text:style-name="considerans.al">De minister van Infrastructuur en Waterstaat,</text:p>
            <text:p text:style-name="considerans.al">namens deze, </text:p>
            <text:p text:style-name="considerans.al">Afdelingshoofd Vergunningverlening Rijkswaterstaat Zuid-Nederland, </text:p>
            <text:p text:style-name="considerans.al">P.A.M. Smeets</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7. Informatie en bezwaar</text:span>
        </text:p>
          <text:p text:style-name="tussenkopcur">Om te bepalen of u meer informatie wilt, kunnen de volgende vragen en aandachtspunten u helpen:</text:p>
          <text:list text:style-name="id1-3-2-3-4">
            <text:list-item text:style-override="id1-3-2-3-4-1">
              <text:number>1.</text:number>
              <text:p text:style-name="al">Is de inhoud van het besluit duidelijk en is helder wat het concreet voor u betekent?</text:p>
            </text:list-item>
            <text:list-item text:style-override="id1-3-2-3-4-2">
              <text:number>2.</text:number>
              <text:p text:style-name="al">Kunt u beoordelen of het besluit inhoudelijk juist is of niet? Of heeft u behoefte aan een toelichting?</text:p>
            </text:list-item>
            <text:list-item text:style-override="id1-3-2-3-4-3">
              <text:number>3.</text:number>
              <text:p text:style-name="al">Kloppen de gegevens over u in het besluit en heeft u alle gegevens verstrekt?</text:p>
            </text:list-item>
          </text:list>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Het besluit met de daarbij behorende stukken, ligt vanaf de publicatiedatum gedurende zes weken ter inzage bij het kantoor van Rijkswaterstaat Zuid-Nederland, Magistratenlaan 82 te ‘s-Hertogenbosch. </text:p>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list text:style-name="id1-3-2-3-9">
            <text:list-item text:style-override="id1-3-2-3-9-1">
              <text:number>1.</text:number>
              <text:p text:style-name="al">Wat zijn de redenen dat u het met het besluit niet eens bent?</text:p>
            </text:list-item>
            <text:list-item text:style-override="id1-3-2-3-9-2">
              <text:number>2.</text:number>
              <text:p text:style-name="al">Welk doel wilt u met uw bezwaar tegen het besluit bereiken? Wat verwacht u van Rijkswaterstaat?</text:p>
            </text:list-item>
            <text:list-item text:style-override="id1-3-2-3-9-3">
              <text:number>3.</text:number>
              <text:p text:style-name="al">Is het u voldoende duidelijk wat een bezwaarprocedure inhoudt en weet u of u met een bezwaar uw doel kunt bereiken? Kunt u uw doel op een andere, wellicht eenvoudigere wijze bereiken?</text:p>
            </text:list-item>
          </text:list>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te Utrecht.</text:p>
          <text:p text:style-name="bezwaarschrift_al">In het bezwaarschrift moet in ieder geval het volgende staan:</text:p>
          <text:list text:style-name="id1-3-2-3-14">
            <text:list-item text:style-override="id1-3-2-3-14-1">
              <text:number>1.</text:number>
              <text:p text:style-name="al">uw naam en adres, en liefst ook uw telefoonnummer;</text:p>
            </text:list-item>
            <text:list-item text:style-override="id1-3-2-3-14-2">
              <text:number>2.</text:number>
              <text:p text:style-name="al">een duidelijke omschrijving van het besluit waartegen u bezwaar maakt (bijvoorbeeld door de datum en het kenmerk van het besluit te vermelden of door een kopie mee te sturen);</text:p>
            </text:list-item>
            <text:list-item text:style-override="id1-3-2-3-14-3">
              <text:number>3.</text:number>
              <text:p text:style-name="al">de reden waarom u bezwaar maakt;</text:p>
            </text:list-item>
            <text:list-item text:style-override="id1-3-2-3-14-4">
              <text:number>4.</text:number>
              <text:p text:style-name="al">de datum en uw handtekening.</text:p>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moet voorts een afschrift van het bezwaarschrift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bezwaarschrift_al">
          <text:span text:style-name="nadrukvet">Vertaling</text:span>
        </text:p>
          <text:p text:style-name="bezwaarschrift_al">Indien het beroep- of verzoekschrift in een vreemde taal is gesteld en een vertaling voor een goede behandeling van het beroep of verzoek noodzakelijk is, dient de indiener zorg te dragen voor een vertaling.</text:p>
          <text:p text:style-name="bezwaarschrift_al">
          <text:span text:style-name="nadrukvet">Wat zijn de kosten?</text:span>
        </text:p>
          <text:p text:style-name="bezwaarschrift_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7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7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Ministerie van I &amp; W - Rijkswaterstaat Zuid-Nederland - 's-Hertogenbosch</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Z2024-00017927</meta:user-defined>
    <meta:user-defined meta:name="DCTERMS.abstract">beperken van de maximale doorrijhoogte van het energielaadpunt op verzorgingsplaats Venlose Heide, gelegen aan de linkerzijde van rijksweg 67 ter hoogte van km 74,800 in de gemeente Venlo.</meta:user-defined>
    <meta:user-defined meta:name="OVERHEIDop.verkeersbordcode">C19</meta:user-defined>
    <dc:language>nl</dc:language>
    <meta:user-defined meta:name="OVERHEIDop.locatietype/OVERHEIDop.gebiedsmarkering">Punt</meta:user-defined>
    <meta:user-defined meta:name="DC.title">Verkeersbesluit voor het beperken van de maximale doorrijhoogte van het energielaadpunt op verzorgingsplaats Venlose Heide, gelegen aan de linkerzijde van rijksweg 67 ter hoogte van km 74,800 in de gemeente Venlo</meta:user-defined>
    <meta:user-defined meta:name="DCTERMS.W3CDTF/DCTERMS.available">2025-07-08</meta:user-defined>
    <meta:user-defined meta:name="DCTERMS.W3CDTF/OVERHEIDop.jaargang">2025</meta:user-defined>
    <meta:user-defined meta:name="OVERHEIDop.publicationIssue">23738</meta:user-defined>
    <meta:user-defined meta:name="OVERHEIDop.StcrtID/DC.identifier">stcrt-2025-23738</meta:user-defined>
    <meta:user-defined meta:name="OVERHEIDop.versieInformatie"/>
  </office:meta>
</office:document-meta>
</file>