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9 Ouderkerk aan de Ams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uderkerk aan de Amstel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49</meta:user-defined>
    <meta:user-defined meta:name="DCTERMS.abstract">Vergunning omgevingswet op twee locaties langs A9 ANPRcamerasystemen monteren in een portaal Connection Systems A9 Ouderkerk aan de Amstel 01-08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9 Ouderkerk aan de Amstel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13</meta:user-defined>
    <meta:user-defined meta:name="OVERHEIDop.StcrtID/DC.identifier">stcrt-2025-23713</meta:user-defined>
    <meta:user-defined meta:name="OVERHEIDop.versieInformatie"/>
  </office:meta>
</office:document-meta>
</file>