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oedhartweg nabij nummer 151 Schoo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oedhartweg nabij nummer 151 Schoonhoven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53</meta:user-defined>
    <meta:user-defined meta:name="DCTERMS.abstract">Vergunning OW leggen laagspanningskabel en mantelbuis Stedin G J van Heuven Goedhartweg nabij nr 151 Schoonhoven 2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oedhartweg nabij nummer 151 Schoonhov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03</meta:user-defined>
    <meta:user-defined meta:name="OVERHEIDop.StcrtID/DC.identifier">stcrt-2025-23703</meta:user-defined>
    <meta:user-defined meta:name="OVERHEIDop.versieInformatie"/>
  </office:meta>
</office:document-meta>
</file>