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chiedamseweg 213 Schie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7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chiedamseweg 213 Schi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0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70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70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760</meta:user-defined>
    <meta:user-defined meta:name="DCTERMS.abstract">Melding BAL KPN kabels en leidingen leggen Schiedamseweg 213 Schiedam 07-07-2025 tm 06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chiedamseweg 213 Schie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3701</meta:user-defined>
    <meta:user-defined meta:name="OVERHEIDop.StcrtID/DC.identifier">stcrt-2025-23701</meta:user-defined>
    <meta:user-defined meta:name="OVERHEIDop.versieInformatie"/>
  </office:meta>
</office:document-meta>
</file>