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efseweg 31 3821AE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7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efseweg 31 3821AE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9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35</meta:user-defined>
    <meta:user-defined meta:name="DCTERMS.abstract">Melding BAL BT NEDERLAND kabels en leidingen leggen bij Hoefseweg 31 3821AE Amersf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efseweg 31 3821AE Amersfo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92</meta:user-defined>
    <meta:user-defined meta:name="OVERHEIDop.StcrtID/DC.identifier">stcrt-2025-23692</meta:user-defined>
    <meta:user-defined meta:name="OVERHEIDop.versieInformatie"/>
  </office:meta>
</office:document-meta>
</file>