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Cuijcksesteeg Moo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uijcksesteeg Mook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42</meta:user-defined>
    <meta:user-defined meta:name="DCTERMS.abstract">Vergunning OW nieuwbouw woningen appartementen Wildenborch Real Estate  Cuijcksesteeg Mook 0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Cuijcksesteeg Mook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91</meta:user-defined>
    <meta:user-defined meta:name="OVERHEIDop.StcrtID/DC.identifier">stcrt-2025-23691</meta:user-defined>
    <meta:user-defined meta:name="OVERHEIDop.versieInformatie"/>
  </office:meta>
</office:document-meta>
</file>