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aaspromenade 7A-01 6211HS Maastricht, perceel Maastricht E 295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7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aspromenade 7A-01 6211HS Maastricht, perceel Maastricht E 2953.</text:p>
            <text:p text:style-name="last-al">De Minister heeft de vergunningaanvraag ontvangen op 0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34</meta:user-defined>
    <meta:user-defined meta:name="DCTERMS.abstract">Omgevingsvergunning Nautica Jansen vergunningsaanvraag zolderbak achter bunkerschip Maaspromenade 7 A 01 Maas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aaspromenade 7A-01 6211HS Maastricht, perceel Maastricht E 2953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89</meta:user-defined>
    <meta:user-defined meta:name="OVERHEIDop.StcrtID/DC.identifier">stcrt-2025-23689</meta:user-defined>
    <meta:user-defined meta:name="OVERHEIDop.versieInformatie"/>
  </office:meta>
</office:document-meta>
</file>