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88</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op grond van artikel 10.14 van de Omgevingswet voor Aanvraag gedoogplicht Breukelen in de gemeente Stichtse Vecht</text:h>
      <text:h text:style-name="ifm_p_font.bold_mt.7.4mm_page.keep-with-next_ifm" text:outline-level="4">Kennisgeving</text:h>
      <text:h text:style-name="ifm_p_font.bold-italic_mt.5.08mm_page.keep-with-next_ifm" text:outline-level="5">Voornemen gedoogplicht</text:h>
      <text:p text:style-name="ifm_p_mt.4.23mm_ifm">De Minister van Infrastructuur en Waterstaat is van plan een gedoogplichtbeschikking af te geven op grond van artikel 10.14 van de Omgevingswet op aanvraag van Stedin Netbeheer B.V. voor Aanvraag gedoogplicht Breukelen in de gemeente Stichtse vecht.</text:p>
      <text:h text:style-name="ifm_p_font.bold-italic_mt.5.08mm_page.keep-with-next_ifm" text:outline-level="5">Terinzagelegging</text:h>
      <text:p text:style-name="ifm_p_mt.4.23mm_ifm">De minister legt het voorgenomen besluit en bijbehorende stukken ter inzage van 24 juli 2025 tot en met 3 september 2025 op het kantoor van Rijkswaterstaat, Griffioenlaan 2, 3526 LA Utrecht. Maak voor het inzien van de stukken in Utrecht een afspraak met Rijkswaterstaat Corporate Dienst, Kaj Zanten, telefoon: 0629632557.</text:p>
      <text:p text:style-name="ifm_p_mt.3.7mm_ifm">U kunt deze informatie ook digitaal inzien en downloaden via het Rijkswaterstaat Publicatie Platform: https://open.rijkswaterstaat.nl/gedoogplichten</text:p>
      <text:h text:style-name="ifm_p_font.bold-italic_mt.5.08mm_page.keep-with-next_ifm" text:outline-level="5">Zienswijzen</text:h>
      <text:p text:style-name="ifm_p_mt.4.23mm_ifm">Belanghebbenden kunnen van 24 juli 2025 tot en met 3 september 2025 schriftelijk of mondeling hun mening (zienswijze) geven. Dit is de wettelijke termijn van 6 weken. Na deze periode geeft de minister de definitieve gedoogplichtbeschikking af. Met deze procedure voldoet de minister aan artikel 3:4 van de Algemene wet bestuursrecht.</text:p>
      <text:p text:style-name="ifm_p_mt.3.7mm_ifm">Uw schriftelijke zienswijze kunt u onder vermelding van kenmerk 14323:</text:p>
      <text:p text:style-name="ifm_p_ifm">•  per e-mail sturen naar: cdgedoogplichten@rws.nl</text:p>
      <text:p text:style-name="ifm_p_ifm">•  per post sturen naar:</text:p>
      <text:p text:style-name="ifm_p_ifm">De Minister van Infrastructuur en Waterstaat</text:p>
      <text:p text:style-name="ifm_p_ifm">Rijkswaterstaat Corporate Dienst</text:p>
      <text:p text:style-name="ifm_p_ifm">Afdeling BJV Publiekrecht</text:p>
      <text:p text:style-name="ifm_p_ifm">Postbus 2232</text:p>
      <text:p text:style-name="ifm_p_ifm">3500 GE Utrecht</text:p>
      <text:p text:style-name="ifm_p_mt.3.7mm_ifm">Uw mondelinge zienswijze kunt u geven tijdens een telefoongesprek. Let erop dat dit gesprek plaatsvindt binnen de wettelijke termijn, dus voor 3 september 2025. U kunt hiervoor een afspraak maken met Kaj Zanten, bereikbaar op telefoonnummer 0629632557; b.g.g. telefoonnummer 0650166201.</text:p>
      <text:h text:style-name="ifm_p_font.bold-italic_mt.5.08mm_page.keep-with-next_ifm" text:outline-level="5">Hoorzitting</text:h>
      <text:p text:style-name="ifm_p_mt.4.23mm_ifm">Wilt u een toelichting geven op uw zienswijze tijdens een hoorzitting? Geef dit dan aan in uw zienswijze. De hoorzitting is gepland op 10 september 2025 om 10:00 uur op locatie van Rijkswaterstaat Corporate Dienst, Griffioenlaan 2, 3526 LA, Utrecht. Hiervoor krijgt u geen aparte uitnodiging en legitimatiebewijs is verplicht.</text:p>
      <text:p text:style-name="ifm_p_mt.3.7mm_ifm">De hoorzitting:</text:p>
      <text:p text:style-name="ifm_p_ifm">•  is alleen toegankelijk voor degenen die hebben aangegeven een mondelinge toelichting te willen geven op hun ingediende zienswijze;</text:p>
      <text:p text:style-name="ifm_p_ifm">•  gaat alleen over vooraf ingediende zienswijzen;</text:p>
      <text:p text:style-name="ifm_p_ifm">•  gaat alleen door als minimaal één belanghebbende aangegeven heeft een toelichting te willen geven op een ingediende zienswijze.</text:p>
      <text:h text:style-name="ifm_p_font.bold-italic_mt.5.08mm_page.keep-with-next_ifm" text:outline-level="5">Vragen?</text:h>
      <text:p text:style-name="ifm_p_mt.4.23mm_ifm">Heeft u vragen over de ontwerpbeschikking? Neemt u dan gerust contact op met Kaj Zanten, bereikbaar op telefoonnummer 0629632557; b.g.g. telefoonnummer 06501662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688</text:span><text:tab/>2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688</text:span><text:tab/>2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chikking op grond van artikel 10.14 van de Omgevingswet voor Aanvraag gedoogplicht Breukelen in de gemeente Stichtse Vech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3688</meta:user-defined>
    <meta:user-defined meta:name="OVERHEIDop.datumEindeReactietermijn"/>
    <meta:user-defined meta:name="OVERHEIDop.Rubriek/DC.type">andere beschikking</meta:user-defined>
    <meta:user-defined meta:name="OVERHEIDop.terinzageleggingBG">https://open.rijkswaterstaat.nl/gedoogplich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ntwerpbeschikking op grond van artikel 10.14 van de Omgevingswet voor Aanvraag gedoogplicht Breukelen in de gemeente Stichtse Vecht</meta:user-defined>
    <meta:user-defined meta:name="DCTERMS.W3CDTF/DCTERMS.available">2025-07-22</meta:user-defined>
  </office:meta>
</office:document-meta>
</file>