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 Jachthaven Maasarm Lithoij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7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Jachthaven Maasarm Lithoij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6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48</meta:user-defined>
    <meta:user-defined meta:name="DCTERMS.abstract">Melding BAL Ploegam  Ontgraven verplaatsen of toepassen van grond of baggerspecie Jachthaven Maasarm Lithoij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 Jachthaven Maasarm Lithoij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686</meta:user-defined>
    <meta:user-defined meta:name="OVERHEIDop.StcrtID/DC.identifier">stcrt-2025-23686</meta:user-defined>
    <meta:user-defined meta:name="OVERHEIDop.versieInformatie"/>
  </office:meta>
</office:document-meta>
</file>