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 VZP Venlose 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7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Venlose Hei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7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30</meta:user-defined>
    <meta:user-defined meta:name="DCTERMS.abstract">Melding BAL Fastned  plaatsen van een totem op de verzorgingsplaats Venlose 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 VZP Venlose Hei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78</meta:user-defined>
    <meta:user-defined meta:name="OVERHEIDop.StcrtID/DC.identifier">stcrt-2025-23678</meta:user-defined>
    <meta:user-defined meta:name="OVERHEIDop.versieInformatie"/>
  </office:meta>
</office:document-meta>
</file>