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00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3 juli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-transformatie TFP.000420 – Centrum Acute Zorg (CAZ) Zoetermeer</text:p>
          </table:table-cell>
          <table:table-cell table:style-name="table.cell.top.pleft.pright">
            <text:p text:style-name="text.cell.7.left">TB/REG-IT056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675</text:span><text:tab/>11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675</text:span><text:tab/>11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23675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67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07-11</meta:user-defined>
  </office:meta>
</office:document-meta>
</file>