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juli 2025 nr. 51547936 tot wijziging van de Regeling aanvullende bekostiging vo-scholen in uitzonderlijke omstandigheden in verband met het bieden van aanvullende loopbaanbegeleiding door scholen voor praktijkonderwijs</text:h>
      <text:p text:style-name="ifm_p_mt.3.7mm_ifm">De Staatssecretaris van Onderwijs, Cultuur en Wetenschap,</text:p>
      <text:p text:style-name="ifm_p_mt.3.7mm_ifm">Gelet op artikel 5.9, eerste lid, van de Wet voortgezet onderwijs 2020 en artikel 6.1, vierde lid, van het Uitvoeringsbesluit WVO 2020;</text:p>
      <text:p text:style-name="ifm_p_mt.3.7mm_indent.0mm_ifm">Besluit:</text:p>
      <text:h text:style-name="ifm_p_font.bold_mt.5.08mm_page.keep-with-next_ifm" text:outline-level="2">ARTIKEL<text:s/>I<text:s/></text:h>
      <text:p text:style-name="ifm_p_font.roman_mt.4.23mm_ifm">De Regeling aanvullende bekostiging vo-scholen in uitzonderlijke omstandigheden wordt als volgt gewijzigd:</text:p>
      <text:p text:style-name="ifm_p_mt.3.7mm_indent.no_ifm">A</text:p>
      <text:p text:style-name="ifm_p_mt.3.7mm_ifm">In artikel 1 wordt in de alfabetische rangschikking een begripsbepaling ingevoegd, luidende:</text:p>
      <text:section text:style-name="ifm_sect_mleft.5.1mm_ifm" text:name="d15e56">
        <text:p text:style-name="ifm_p_ifm"> <text:span text:style-name="ifm_span_font.italic_ifm">school voor praktijkonderwijs:</text:span> een school voor praktijkonderwijs als bedoeld in artikel 2.8 van de wet;</text:p>
      </text:section>
      <text:p text:style-name="ifm_p_mt.3.7mm_indent.no_ifm">B</text:p>
      <text:p text:style-name="ifm_p_mt.3.7mm_ifm">Na artikel 6 wordt een artikel ingevoegd, luidende:</text:p>
      <text:section text:style-name="ifm_sect_mleft.5.1mm_ifm" text:name="d15e67">
        <text:h text:style-name="ifm_p_font.bold_mt.5.08mm_page.keep-with-next_ifm" text:outline-level="2">Artikel<text:s/>6a.<text:s/>Aanvullende bekostiging praktijkonderwijs voor aanvullende loopbaanbegeleiding</text:h>
        <text:p text:style-name="ifm_p_mt.4.23mm_ifm">1.  De minister verstrekt aanvullende bekostiging aan het bevoegd gezag van een school voor praktijkonderwijs voor het verzorgen van aanvullende loopbaanbegeleiding.</text:p>
        <text:p text:style-name="ifm_p_mt.3.7mm_ifm">2.  De hoogte van de aanvullende bekostiging in 2025 wordt vastgesteld op € 30,37 per leerling die op de teldatum staat ingeschreven in het praktijkonderwijs.</text:p>
        <text:p text:style-name="ifm_p_mt.3.7mm_ifm">3.  De hoogte van de aanvullende bekostiging in 2026 wordt vastgesteld op € 30,37 per leerling die op de teldatum staat ingeschreven in het praktijkonderwijs.</text:p>
      </text:section>
      <text:p text:style-name="ifm_p_mt.3.7mm_indent.no_ifm">C</text:p>
      <text:p text:style-name="ifm_p_mt.3.7mm_ifm">Artikel 7 wordt als volgt gewijzigd:</text:p>
      <text:p text:style-name="ifm_p_mt.3.7mm_ifm">1.<text:s/>Onder vernummering van het derde tot het vierde lid wordt een lid ingevoegd, luidende:</text:p>
      <text:section text:style-name="ifm_sect_mleft.5.1mm_ifm" text:name="d15e93">
        <text:p text:style-name="ifm_p_mt.3.7mm_ifm">3.  De minister stelt de aanvullende bekostiging, bedoeld in artikel 6a, uiterlijk in de maand maart van het jaar waarop de bekostiging betrekking heeft vast. De betaling van de aanvullende bekostiging vindt jaarlijks in een termijn plaats in maart.</text:p>
      </text:section>
      <text:p text:style-name="ifm_p_mt.3.7mm_ifm">2.<text:s/>Na het vierde lid (nieuw) wordt een lid toegevoegd, luidende:</text:p>
      <text:section text:style-name="ifm_sect_mleft.5.1mm_ifm" text:name="d15e102">
        <text:p text:style-name="ifm_p_mt.3.7mm_ifm">5.  In afwijking van het derde en vierde lid stelt de minister de aanvullende bekostiging, bedoeld in artikel 6a, voor 2025 uiterlijk in de maand november 2025 vast, berekend op basis van het door de accountant goedgekeurde aantal leerlingen dat op de teldatum staat ingeschreven bij de school voor praktijkonderwijs. Er vindt geen herziening plaats als bedoeld in het vierde lid. De aanvullende bekostiging voor 2025 wordt uiterlijk in november 2025 in één termijn betaa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In het kader van het Wetsvoorstel <text:span text:style-name="ifm_span_font.italic_mt.4.23mm_ifm">van school naar duurzaam werk</text:span>
                  <text:note text:id="n1" text:note-class="footnote"><text:note-citation text:label="1 ">1</text:note-citation><text:note-body><text:p text:style-name="ifm_p_font.normal_size.6.93pt_mt..5mm_indent.-0.1161in_mleft.0.1161in_ifm">Kamerstukken II 2024/25, 36 667, nr. 2.</text:p></text:note-body></text:note> (inwerkingtreding beoogd op 1 januari 2026) worden scholen voor voortgezet speciaal onderwijs (vso) en praktijkonderwijs (pro) verplicht om schoolverlaters die geen inschrijving hebben in vervolgonderwijs actief aanvullende loopbaanbegeleiding (voorheen nazorg) aan te bieden. Deze loopbaanbegeleiding kan uit een aantal onderdelen bestaan, zoals: persoonlijke gesprekken, ondersteuning of een warme overdracht. Zo wordt bekeken wat de (oud-)leerling nodig heeft voor een succesvolle overstap naar de arbeidsmarkt. Voor het vso geldt deze verplichting alleen voor leerlingen uit het uitstroomprofiel arbeidsmarkt. Er wordt niks gewijzigd ten aanzien van het aanbieden van loopbaanbegeleiding aan de uitstroomprofielen dagbesteding en vervolgonderwijs.</text:p>
      <text:p text:style-name="ifm_p_mt.3.7mm_ifm">Voor de uitvoering van deze wettelijke taak vanaf 1 januari 2026 wordt een aanvulling op de bekostiging verstrekt. Vooruitlopend op de beoogde inwerkingtreding van het wetsvoorstel, is besloten om aan scholen al in 2025 aanvullende bekostiging te verstrekken voor aanvullende loopbaanbegeleiding. Veel vso- en pro-scholen bieden al loopbaanbegeleiding aan. Voor de andere scholen biedt dit ruimte om alvast met de nieuwe taken uit het wetsvoorstel aan de slag te gaan. Omdat de aanvullende bekostiging voor loopbaanbegeleiding in 2025 pas laat in het kalenderjaar beschikbaar komt voor scholen, wordt hierover actief gecommuniceerd met de scholen, o.a. via de Sectorraad Praktijkonderwijs.</text:p>
      <text:p text:style-name="ifm_p_mt.3.7mm_ifm">Naar aanleiding van vragen van diverse fracties<text:note text:id="n2" text:note-class="footnote"><text:note-citation text:label="2 ">2</text:note-citation><text:note-body><text:p text:style-name="ifm_p_font.normal_size.6.93pt_mt..5mm_indent.-0.1161in_mleft.0.1161in_ifm">GroenLinks-PvdA, VVD, D66, ChristenUnie en NSC.</text:p></text:note-body></text:note> en input vanuit het veld, zoals via de internetconsultatie van het Besluit van school naar duurzaam werk, is inmiddels besloten om in het wetsvoorstel de duur van de aanvullende loopbaanbegeleiding in het pro en vso te verlengen.<text:note text:id="n3" text:note-class="footnote"><text:note-citation text:label="3 ">3</text:note-citation><text:note-body><text:p text:style-name="ifm_p_font.normal_size.6.93pt_mt..5mm_indent.-0.1161in_mleft.0.1161in_ifm">Kamerstukken II 2024/25, 36 667, nr. 7.</text:p></text:note-body></text:note> Deze regeling ziet nu toe op de toekenning voor het jaar 2025 en 2026 voor het eerste jaar loopbaanbegeleiding. Op een later moment zullen ook de middelen voor de verlenging van de loopbaanbegeleiding in de bekostiging voor 2026 worden verwerkt.</text:p>
      <text:p text:style-name="ifm_p_mt.3.7mm_ifm">Gelet op de beperkte omvang van het bedrag is het wenselijk om de uitbetaling zo simpel mogelijk te houden en aan te sluiten bij de bestaande bekostigingssystematiek. Echter, in de berekening van de basisbekostiging en aanvullende ondersteuningsbekostiging is er op dit moment geen specifiek bedrag per pro-leerling beschikbaar waarin de aanvullende bekostiging voor het verzorgen van loopbaanbegeleiding kan worden meegenomen. Tot aan de beoogde invoering van de rechtstreekse ondersteuningsbekostiging voor het pro, waarvoor een wetsvoorstel in voorbereiding is, wordt aanvullende bekostiging van pro-scholen voor loopbaanbegeleiding daarom middels deze wijzigingsregeling vormgegeven. Scholen ontvangen hiervoor per pro-leerling een bedrag aan aanvullende bekostiging. Voor de berekening is uitgegaan van het aantal leerlingen op de teldatum 1 oktober in het kalenderjaar voorafgaande aan het kalenderjaar waarop de bekostiging betrekking heeft. Dit betekent dat een nieuwe pro-school voor bekostiging in aanmerking komt vanaf het kalenderjaar na stichting of toevoeging aan een bestaande scholengemeenschap. Het recht op bekostiging vervalt indien de gehele school of scholengemeenschap wordt opgeheven of de bekostiging wordt beëindigd. In dat geval wordt 5/12<text:span text:style-name="ifm_span_font.superscript_ifm">e</text:span> deel van het totale bedrag op jaarbasis teruggevorderd.</text:p>
      <text:p text:style-name="ifm_p_mt.3.7mm_ifm">Vanaf de beoogde invoering van de rechtstreekse ondersteuningsbekostiging pro zal de aanvullende bekostiging voor loopbaanbegeleiding aan deze ondersteuningsbekostiging toegevoegd worden.</text:p>
      <text:p text:style-name="ifm_p_mt.3.7mm_ifm">Het vso wordt anders bekostigd dan het pro. Daarom is het vso niet meegenomen in deze regeling. Deze wijzigingsregeling gaat specifiek in op de bekostiging van pro-scholen in Europees Nederland. Het vso zal door een verhoging van de basisbekostiging per leerling extra middelen voor aanvullende loopbaanbegeleiding ontvangen.</text:p>
      <text:h text:style-name="ifm_p_font.italic_mt.5.08mm_page.keep-with-next_ifm" text:outline-level="6">Caribisch Nederland</text:h>
      <text:p text:style-name="ifm_p_mt.4.23mm_ifm">De verplichte loopbaanbegeleiding zal ook gaan gelden voor het pro in Caribisch Nederland. Omdat de bekostiging van het voortgezet onderwijs in Caribisch Nederland anders is vormgegeven, is ervoor gekozen de middelen voor loopbaanbegeleiding in Caribisch Nederland vanaf 2025 structureel toe te voegen aan de basisbekostiging. Dit verloopt niet via deze wijzigingsregeling. De extra middelen voor verlenging van de aanvullende loopbaanbegeleiding worden in 2026 structureel in de basisbekostiging verwerkt. Op deze manier sluit de verwerking aan op de bestaande, zo eenvoudig mogelijk vormgegeven, bekostigingssystematiek.</text:p>
      <text:h text:style-name="ifm_p_font.bold-italic_mt.5.08mm_page.keep-with-next_ifm" text:outline-level="5">Administratieve lasten</text:h>
      <text:p text:style-name="ifm_p_mt.4.23mm_ifm">Omdat de bekostiging ambtshalve wordt bepaald op basis van reeds beschikbare gegevens en er ook geen extra verantwoordingsvoorschriften zijn, leidt deze regeling niet tot extra administratieve lasten.</text:p>
      <text:h text:style-name="ifm_p_font.bold-italic_mt.5.08mm_page.keep-with-next_ifm" text:outline-level="5">Financiële gevolgen</text:h>
      <text:p text:style-name="ifm_p_mt.4.23mm_ifm">De aanvullende bekostiging pro leidt tot extra uitgaven aan bekostiging. Het benodigde budget voor het eerste jaar loopbaanbegeleiding van structureel € 0,9 miljoen is, vanwege de origineel beoogde inwerkingtredingsdatum (1 augustus 2025) van het wetsvoorstel, al vanaf 2025 beschikbaar op de onderwijsbegroting.</text:p>
      <text:p text:style-name="ifm_p_mt.3.7mm_ifm">Een klein deel van het budget voor het eerste jaar loopbaanbegeleiding (bijna € 5.000) is bestemd voor het verhogen van de bekostiging in Caribisch Nederland. Deze onderverdeling van het beschikbare budget tussen Europees Nederland en Caribisch Nederland heeft plaatsgevonden op basis van de voorlopige leerlingaantallen in het pro op teldatum 1 oktober 2024, zoals geregistreerd bij DUO.</text:p>
      <text:p text:style-name="ifm_p_mt.3.7mm_ifm">Vanaf 2026 is structureel € 0,45 miljoen aanvullend budget beschikbaar voor de verlenging van de aanvullende loopbaanbegeleiding. De verwachting is dat verlengde begeleiding voor minder jongeren nodig is, omdat niet elke jongere de begeleiding nog nodig zal hebben of de gemeente de begeleiding al heeft voortgezet.</text:p>
      <text:p text:style-name="ifm_p_mt.3.7mm_ifm">Deze ophoging van het budget was bij de indiening van het wetsvoorstel nog niet voorzien en is daarom nog niet vanaf 2025 beschikbaar voor de scholen. Het aanvullende budget zal op een later tijdstip alsnog in de aanvullende bekostiging per leerling voor 2026 worden verwerkt, wanneer de hiervoor benodigde leerlingtelling per teldatum 1 oktober 2025 beschikbaar is.</text:p>
      <text:p text:style-name="ifm_p_mt.3.7mm_ifm">De onderverdeling tussen Europees Nederland en Caribisch Nederland van de aanvullende middelen voor loopbaanbegeleiding vanaf 2026 zal plaatsvinden op basis van de leerlingaantallen op teldatum 1 oktober 2025.</text:p>
      <text:h text:style-name="ifm_p_font.bold-italic_mt.5.08mm_page.keep-with-next_ifm" text:outline-level="5">Uitvoerbaarheid en handhaafbaarheid</text:h>
      <text:p text:style-name="ifm_p_mt.4.23mm_ifm">De regeling is door DUO als maakbaar, haalbaar en uitvoerbaar beoordeeld. De Inspectie van het Onderwijs heeft geen opmerkingen gemaakt bij de handhaafbaarheid van de regeling. De opmerkingen in de bijlagen bij de uitvoeringstoets zijn verwerkt.</text:p>
      <text:h text:style-name="ifm_p_font.bold_mt.5.08mm_page.keep-with-next_ifm" text:outline-level="4">II.<text:s/>Artikelsgewijs</text:h>
      <text:h text:style-name="ifm_p_font.bold-italic_mt.5.08mm_page.keep-with-next_ifm" text:outline-level="5">Artikel I, Onderdeel A</text:h>
      <text:p text:style-name="ifm_p_mt.4.23mm_ifm">Aan de begripsbepaling van artikel 1 is het begrip school voor praktijkonderwijs toegevoegd.</text:p>
      <text:h text:style-name="ifm_p_font.bold-italic_mt.5.08mm_page.keep-with-next_ifm" text:outline-level="5">Artikel I, onderdeel B</text:h>
      <text:p text:style-name="ifm_p_mt.4.23mm_ifm">Met artikel I, onderdeel B wordt een nieuw artikel 6a ingevoegd. Artikel 6a, eerste lid, regelt dat een pro-school aanvullende bekostiging ontvangt voor het verzorgen van aanvullende loopbaanbegeleiding aan schoolverlaters. Het tweede en derde lid, regelt het bedrag per leerling voor 2025 respectievelijk 2026. De in het tweede lid genoemde teldatum is 1 oktober 2024 en de in het derde lid genoemde teldatum is 1 oktober 2025. Het bedrag per leerling in het derde lid zal op een later moment worden verhoogd in verband met de verlenging van aanvullende loopbaanbegeleiding per 2026, wanneer de hiervoor benodigde leerlingtelling per teldatum 1 oktober 2025 beschikbaar is.</text:p>
      <text:h text:style-name="ifm_p_font.bold-italic_mt.5.08mm_page.keep-with-next_ifm" text:outline-level="5">Artikel I, onderdeel C</text:h>
      <text:p text:style-name="ifm_p_mt.4.23mm_ifm">In artikel 7 wordt het derde lid (oud) vernummerd tot vierde lid en wordt een nieuw derde en vijfde lid toegevoegd. Het derde lid (nieuw) regelt dat de aanvullende bekostiging voor loopbaanbegeleiding pro uiterlijk in de maand maart wordt vastgesteld en ineens wordt betaald. Het vijfde lid regelt dat de aanvullende bekostiging pro voor het bekostigingsjaar 2025 direct op basis van de definitieve leerlingaantallen op de teldatum wordt vastgesteld. Dit vindt uiterlijk in november 2025 plaats. De aanvullende bekostiging voor loopbaanbegeleiding pro wordt in 2025 niet herzien op grond van het vierde lid. Vanaf 2026 is het vierde lid gewoon van toepassing.</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65</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65</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 juli 2025 nr. 51547936 tot wijziging van de Regeling aanvullende bekostiging vo-scholen in uitzonderlijke omstandigheden in verband met het bieden van aanvullende loopbaanbegeleiding door scholen voor praktijkonderwij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6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DC.title">Regeling van de Staatssecretaris van Onderwijs, Cultuur en Wetenschap van 2 juli 2025 nr. 51547936 tot wijziging van de Regeling aanvullende bekostiging vo-scholen in uitzonderlijke omstandigheden in verband met het bieden van aanvullende loopbaanbegeleiding door scholen voor praktijkonderwijs</meta:user-defined>
    <meta:user-defined meta:name="DCTERMS.W3CDTF/DCTERMS.available">2025-07-11</meta:user-defined>
  </office:meta>
</office:document-meta>
</file>