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Beleidsregel van de Minister van Onderwijs, Cultuur en Wetenschap van 30 juni 2025, nr. 52562828, houdende wijziging van de Regeling regio’s en contactgemeenten educatie</text:h>
      <text:p text:style-name="ifm_p_mt.3.7mm_ifm">De Minister van Onderwijs, Cultuur en Wetenschap,</text:p>
      <text:p text:style-name="ifm_p_mt.3.7mm_ifm">Gelet op artikel 2.3.1, tweede lid, van de Wet educatie en beroepsonderwijs;</text:p>
      <text:p text:style-name="ifm_p_mt.3.7mm_indent.0mm_ifm">Besluit:</text:p>
      <text:h text:style-name="ifm_p_font.bold_mt.5.08mm_page.keep-with-next_ifm" text:outline-level="2">ARTIKEL<text:s/>I<text:s/></text:h>
      <text:p text:style-name="ifm_p_font.roman_mt.4.23mm_ifm">Bijlage 1 behorende bij de Regeling regio’s en contactgemeenten educatie wordt als volgt gewijzigd:</text:p>
      <text:p text:style-name="ifm_p_mt.3.7mm_ifm">1.<text:s/>In rij 5 van de tabel wordt in de laatste kolom na ‘Dalfsen,’ ingevoegd ‘Elburg,’ en na ‘Ommen,’ ‘Olst-Wijhe,’.</text:p>
      <text:p text:style-name="ifm_p_mt.3.7mm_ifm">2.<text:s/>In rij 11 van de tabel vervalt in de laatste kolom ‘Elburg,’ en ‘Olst-Wijhe,’.</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p text:style-name="ifm_p_mt.4.23mm_ifm">Met deze regeling wordt de indeling van een aantal regio’s educatie, zoals opgenomen in bijlage 1 van de Regeling regio’s en contactgemeenten educatie, gewijzigd. In deze bijlage zijn de verzoeken van een tweetal gemeenten opgenomen voor indeling in een andere regio educatie. Het betreft gemeenten die van arbeidsmarktregio zijn gewisseld. Het is wenselijk dat de regio-indeling educatie hierbij aansluit.<text:note text:id="n1" text:note-class="footnote"><text:note-citation text:label="1 ">1</text:note-citation><text:note-body><text:p text:style-name="ifm_p_font.normal_size.6.93pt_mt..5mm_indent.-0.1161in_mleft.0.1161in_ifm">Zie voor de motivering hiervan verder: Stcrt. 2016, 45001.</text:p></text:note-body></text:note> De regeling treedt in werking met ingang van de dag na datum van uitgifte van de Staatscourant waarin zij wordt geplaatst en geldt voor het eerst voor de specifieke uitkering die voor het kalenderjaar 2026 wordt berekend. Op deze manier kan DUO bij de beschikkingen voor het kalenderjaar 2026 rekening houden met de gemeenten die van regio zijn gewisseld door een wisseling van arbeidsmarktregio.</text:p>
      <text:h text:style-name="ifm_p_font.bold_mt.3.7mm_page.keep-with-next_ifm" text:outline-level="3">Uitvoering en handhaving</text:h>
      <text:p text:style-name="ifm_p_mt.3.7mm_ifm">De regeling is voorgelegd aan DUO. DUO acht de regeling uitvoerbaar.</text:p>
      <text:h text:style-name="ifm_p_font.bold_mt.3.7mm_page.keep-with-next_ifm" text:outline-level="3">Financiële gevolgen</text:h>
      <text:p text:style-name="ifm_p_mt.3.7mm_ifm">Deze wijzigingsregeling heeft geen financiële gevolgen voor de Rijksbegroting.</text:p>
      <text:h text:style-name="ifm_p_font.bold_mt.3.7mm_page.keep-with-next_ifm" text:outline-level="3">Administratieve lasten en regeldruk</text:h>
      <text:p text:style-name="ifm_p_mt.3.7mm_ifm">Deze regeling heeft geen gevolgen voor de administratieve lasten. Omdat de gevolgen voor de regeldruk naar verwachting gering zijn, is de regeling niet ter toetsing voorgelegd aan het Adviescollege toetsing regeldruk.</text:p>
      <text:h text:style-name="ifm_p_font.bold_mt.5.08mm_page.keep-with-next_ifm" text:outline-level="4">Artikel I</text:h>
      <text:p text:style-name="ifm_p_mt.4.23mm_ifm">Het college van burgemeester en wethouders draagt zorg voor een aanbod van opleidingen educatie (als bedoeld in artikel 7.3.1, eerste lid, onder b tot en met f, van de Wet educatie en beroepsonderwijs), met voldoende aandacht voor alle doelgroepen. Voor de vervulling van deze taak werken de colleges van burgemeester en wethouders samen binnen bij ministeriële regeling vastgestelde regio’s.</text:p>
      <text:h text:style-name="ifm_p_font.bold_mt.5.08mm_page.keep-with-next_ifm" text:outline-level="4">Artikel II</text:h>
      <text:p text:style-name="ifm_p_mt.4.23mm_ifm">Op verzoek van het college van de burgemeester en wethouders van de gemeenten Elburg en Olst-Wijhe wordt de bijlage met ingang van de dag na de datum van uitgifte van de Staatscourant waarin deze regeling wordt geplaatst, gewijzigd. Reden hiervoor is dat beide gemeenten zijn verwisseld van arbeidsmarktregio (de gemeente Elburg per 1 januari 2022 en de gemeente Olst-Wijhe per 1 januari 2024).</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57</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57</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Beleidsregel van de Minister van Onderwijs, Cultuur en Wetenschap van 30 juni 2025, nr. 52562828, houdende wijziging van de Regeling regio’s en contactgemeenten educat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65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Beleidsregel van de Minister van Onderwijs, Cultuur en Wetenschap van 30 juni 2025, nr. 52562828, houdende wijziging van de Regeling regio’s en contactgemeenten educatie</meta:user-defined>
    <meta:user-defined meta:name="DCTERMS.W3CDTF/DCTERMS.available">2025-07-11</meta:user-defined>
  </office:meta>
</office:document-meta>
</file>