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op de Kiltunne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073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op de Kiltunn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5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65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65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739</meta:user-defined>
    <meta:user-defined meta:name="DCTERMS.abstract">Melding BAL reinigen pijlers Ploegam Zeelandbru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op de Kiltunnel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3650</meta:user-defined>
    <meta:user-defined meta:name="OVERHEIDop.StcrtID/DC.identifier">stcrt-2025-23650</meta:user-defined>
    <meta:user-defined meta:name="OVERHEIDop.versieInformatie"/>
  </office:meta>
</office:document-meta>
</file>