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4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7 juni 2025, nr. 1512135, houdende wijziging van de Subsidieregeling LLO-Katalysator (LLO-oplossingen energie- en grondstoffentransitie 2023–2026) in verband met de openstelling van een vierde aanvraagronde en de vaststelling van de subsidieplafonds voor deze aanvraagronde</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mt.4.23mm_indent.no_ifm">A</text:p>
      <text:p text:style-name="ifm_p_mt.3.7mm_ifm">Artikel 5 wordt als volgt gewijzigd:</text:p>
      <text:p text:style-name="ifm_p_mt.3.7mm_ifm">1.<text:s/>Na het derde lid wordt een lid toegevoegd, dat luidt:</text:p>
      <text:section text:style-name="ifm_sect_mleft.5.1mm_ifm" text:name="d15e58">
        <text:p text:style-name="ifm_p_mt.3.7mm_ifm">4.  Voor subsidieverstrekking op aanvragen die in de vierde aanvraagronde, bedoeld in artikel 6, eerste lid, onderdeel d, zijn ingediend, is een bedrag van € 5.450.257,00 beschikbaar, waarvan:</text:p>
        <text:p text:style-name="ifm_p_ifm">a.  € 375.000 beschikbaar is voor kleine projecten; en</text:p>
        <text:p text:style-name="ifm_p_ifm">b.  € 5.075.257 beschikbaar is voor grote projecten.</text:p>
      </text:section>
      <text:p text:style-name="ifm_p_mt.3.7mm_indent.no_ifm">B</text:p>
      <text:p text:style-name="ifm_p_mt.3.7mm_ifm">Aan artikel 6, eerste lid, wordt, onder vervanging van de punt aan het slot van dat lid tot een puntkomma, een onderdeel toegevoegd, dat luidt:</text:p>
      <text:section text:style-name="ifm_sect_mleft.5.1mm_ifm" text:name="d15e72">
        <text:p text:style-name="ifm_p_ifm">d.  van 15 september tot en met 22 september 2025.</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De Subsidieregeling LLO-Katalysator (LLO-oplossingen energie- en grondstoffentransitie 2023–2026) (hierna: de subsidieregeling) is een uitwerking van Bouwsteen 2 van het Nationale Groeifonds Programma de LLO-Katalysator, tranche 1, 2023–2026.<text:note text:id="n1" text:note-class="footnote"><text:note-citation text:label="1 ">1</text:note-citation><text:note-body><text:p text:style-name="ifm_p_font.normal_size.6.93pt_mt..5mm_indent.-0.1161in_mleft.0.1161in_ifm">Regeling van de Minister van Onderwijs, Cultuur en Wetenschap van 27 juni 2023, nr. 1409103, houdende regels voor de subsidieverstrekking ten behoeve van het Leven Lang Ontwikkelen-Katalysator programma voor Bouwsteen 2 (Subsidieregeling LLO-oplossingen energie- en grondstoffentransitie 2023–2026), Stcrt. 2023, 19046.</text:p></text:note-body></text:note> De doelstelling van deze subsidieregeling is om via samenwerkingsverbanden bij te dragen aan het oplossen van competentieknelpunten in het kader van de energie- en grondstoffentransitie via LLO-oplossingen en aan de vorming en ontwikkeling van duurzame LLO-ecosystemen binnen een regio of sector. Anders gesteld, het gaat om netwerkvorming (samenwerkingsverbanden en ecosystemen) rondom innovatie-, ontwikkel- of scholingsvraagstukken (vraagarticulatie) in het kader van de energie- en grondstoffentransitie die werkgevers, werkenden en werkzoekenden (LLO-doelgroepen) binnen een regio of sector hebben en waar publieke en private opleiders samen met bedrijven een leer- of scholingsoplossing (LLO-oplossing) voor kunnen ontwerpen en ontwikkelen als partners (co-makerschap).</text:p>
      <text:p text:style-name="ifm_p_mt.3.7mm_ifm">Deze subsidieregeling subsidieert de ontwikkeling van LLO-oplossingen ten behoeve van de energie- en grondstoffentransitie via kleine en grote projecten die in drie aanvraagrondes ingediend kunnen worden door samenwerkingsverbanden bestaande uit in de kern arbeidsorganisaties en opleiders, en aangevuld met regionale en sectorale partijen. Door ontwikkelde LLO-oplossingen in de praktijk te brengen, worden competentieknelpunten in het kader van de energie- en grondstoffentransitie op de arbeidsmarkt opgelost, kunnen werkenden, werkzoekenden en werkgevers zich ontwikkelen en wordt het LLO-ecosysteem versterkt.</text:p>
      <text:p text:style-name="ifm_p_mt.3.7mm_ifm">Inmiddels zijn er drie aanvraagtijdvakken geweest en is er sprake van een bescheiden restbudget. Hiertoe wordt een vierde aanvraagronde mogelijk gemaakt met een tijdvak van maandag 15 september tot en met maandag 22 september 2025. Middels deze wijzigingsregeling worden ook direct de subsidieplafonds vastgesteld voor deze vierde aanvraagronde. Hierin is al het restbudget meegenomen uit de eerste drie ronden.</text:p>
      <text:h text:style-name="ifm_p_font.bold-italic_mt.5.08mm_page.keep-with-next_ifm" text:outline-level="5">2.<text:s/>Uitvoerbaarheid en handhaving</text:h>
      <text:p text:style-name="ifm_p_mt.4.23mm_ifm">Deze wijzigingsregeling is aan DUS-I voorgelegd voor een uitvoeringstoets.</text:p>
      <text:p text:style-name="ifm_p_ifm">DUS-I acht de wijziging uitvoerbaar.</text:p>
      <text:h text:style-name="ifm_p_font.bold-italic_mt.5.08mm_page.keep-with-next_ifm" text:outline-level="5">3.<text:s/>Regeldruk</text:h>
      <text:p text:style-name="ifm_p_mt.4.23mm_ifm">Deze wijzigingsregeling heeft geen substantiële gevolgen voor de regeldruk.</text:p>
      <text:h text:style-name="ifm_p_font.bold_mt.5.08mm_page.keep-with-next_ifm" text:outline-level="4">Artikelsgewijze toelichting</text:h>
      <text:h text:style-name="ifm_p_font.bold-italic_mt.5.08mm_page.keep-with-next_ifm" text:outline-level="5">Artikel I, onderdeel A (wijziging artikel 5)</text:h>
      <text:p text:style-name="ifm_p_mt.4.23mm_ifm">In dit artikel wordt een nieuw (vierde) lid toegevoegd waarmee de subsidieplafonds voor de vierde aanvraagronde worden vastgesteld.</text:p>
      <text:h text:style-name="ifm_p_font.bold-italic_mt.5.08mm_page.keep-with-next_ifm" text:outline-level="5">Artikel I, onderdeel B (wijziging artikel 6)</text:h>
      <text:p text:style-name="ifm_p_mt.4.23mm_ifm">In dit artikel wordt het eerste lid gewijzigd door een nieuw onderdeel d toe te voegen waardoor er een vierde tijdvak wordt toegevoegd aan de aanvraagronden die met dit artikel geregeld worden.</text:p>
      <text:h text:style-name="ifm_p_font.bold-italic_mt.5.08mm_page.keep-with-next_ifm" text:outline-level="5">Artikel II (inwerkingtreding)</text:h>
      <text:p text:style-name="ifm_p_mt.4.23mm_ifm">Deze subsidieregeling treedt in werking met ingang van de dag na de datum van uitgifte van de Staatscourant waarin zij wordt geplaatst. Dit is in afwijking van het kabinetsbeleid inzake de vaste verandermomenten en de minimuminvoeringstermijn van twee maanden, maar dat is niet bezwaarlijk voor de publieke instellingen die als penvoerder van een subsidieaanvraag kunnen optreden, omdat er niets verandert aan het doel en de inhoud van de subsidieregeling. Ook heeft de wijzigingsregeling geen gevolgen voor de partijen die in aanmerking komen voor een subsidieaanvraag, noch voor de subsidiabele activiteiten.</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648</text:span><text:tab/>1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648</text:span><text:tab/>1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7 juni 2025, nr. 1512135, houdende wijziging van de Subsidieregeling LLO-Katalysator (LLO-oplossingen energie- en grondstoffentransitie 2023–2026) in verband met de openstelling van een vierde aanvraagronde en de vaststelling van de subsidieplafonds voor deze aanvraagrond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64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7 juni 2025, nr. 1512135, houdende wijziging van de Subsidieregeling LLO-Katalysator (LLO-oplossingen energie- en grondstoffentransitie 2023–2026) in verband met de openstelling van een vierde aanvraagronde en de vaststelling van de subsidieplafonds voor deze aanvraagronde</meta:user-defined>
    <meta:user-defined meta:name="DCTERMS.W3CDTF/DCTERMS.available">2025-07-11</meta:user-defined>
  </office:meta>
</office:document-meta>
</file>