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6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nderhoudswerkzaamheden Spuimiddelen Kornwerderzand Zaak: 2025ALG0506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wijziging van een omgevingsvergunning, waarop de reguliere voorbereidingsprocedure van toepassing is, heeft ontvangen.</text:p>
      <text:p text:style-name="ifm_p_mt.3.7mm_ifm">Omschrijving: Verpompen van water en lekwater om de spuikoker droog te zetten, in verband met het uitvoeren van onderhoudswerkzaamheden.</text:p>
      <text:p text:style-name="ifm_p_ifm">Locatie: Spuimiddelen te Kornwerderzand, tussen het IJsselmeer en de Waddenzee.</text:p>
      <text:p text:style-name="ifm_p_mt.3.7mm_ifm">Activiteit: Onttrekken van water aan een oppervlaktewaterlichaam in beheer bij het Rijk.</text:p>
      <text:p text:style-name="ifm_p_mt.3.7mm_ifm">Aanvraagdatum: 2-7-2025</text:p>
      <text:p text:style-name="ifm_p_ifm">Zaaknummer: 2025ALG0506</text:p>
      <text:p text:style-name="ifm_p_ifm">DSO nummer: 202507020041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3637</text:span><text:tab/>11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3637</text:span><text:tab/>11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nderhoudswerkzaamheden Spuimiddelen Kornwerderzand Zaak: 2025ALG0506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2363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63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nderhoudswerkzaamheden Spuimiddelen Kornwerderzand Zaak: 2025ALG0506, Inspectie Leefomgeving en Transport</meta:user-defined>
    <meta:user-defined meta:name="DCTERMS.W3CDTF/DCTERMS.available">2025-07-11</meta:user-defined>
  </office:meta>
</office:document-meta>
</file>