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197 appartementen nabij het spoor aan het Eemplein te Amersfoort</text:p>
            <text:p text:style-name="common-al">Zaaknummer: Z2024-001994</text:p>
            <text:p text:style-name="common-al">DSO nummer: 202412200171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94</meta:user-defined>
    <meta:user-defined meta:name="DCTERMS.abstract">het bouwen van 197 appartementen nabij het spoor aan het Eemplein te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2362</meta:user-defined>
    <meta:user-defined meta:name="OVERHEIDop.StcrtID/DC.identifier">stcrt-2025-2362</meta:user-defined>
    <meta:user-defined meta:name="OVERHEIDop.versieInformatie"/>
  </office:meta>
</office:document-meta>
</file>