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1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text:h>
      <text:p text:style-name="ifm_p_font.italic_mt.7.4mm_ifm">Datum: 25 juni 2025</text:p>
      <text:p text:style-name="ifm_p_font.italic_ifm">Nummer: ILT-2025/17799</text:p>
      <text:p text:style-name="ifm_p_mt.3.7mm_ifm">DE MINISTER VAN INFRASTRUCTUUR EN WATERSTAAT,</text:p>
      <text:p text:style-name="ifm_p_mt.3.7mm_ifm">Handelende in overeenstemming met de Minister van Defensie;</text:p>
      <text:p text:style-name="ifm_p_mt.3.7mm_ifm">Gelezen het verzoek om ontheffing van 5 mei 2025, van Heli Service Belgium nv, contactpersoon: T. S.,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de provincie Gelderland ten behoeve van het wielerevenement Nederlands Kampioenschap Wielrenn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op zaterdag 28 juni 2025 ontheffing verleend van het verbod, genoemd in paragraaf SERA.5005, onderdeel (f), van verordening (EU) nr. 923/2012, om een VFR- vlucht uit te voeren beneden de minimum VFR-vlieghoogte die plaatsvind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doch ten minste 30 meter (100 ft) boven de hoogste hindernis gelegen binnen een afstand van 100 meter van de helikopter;</text:p>
      <text:p text:style-name="ifm_p_ifm">c.  de vliegroute, vlieghoogte en vliegsnelheid worden zodanig gekozen dat: </text:p>
      <text:p text:style-name="ifm_p_ifm">1°.  overlast voor derden zoveel mogelijk wordt vermeden;</text:p>
      <text:p text:style-name="ifm_p_ifm">2°.  er niet wordt gevlogen beneden de minimum VFR-vlieghoogte over</text:p>
      <text:p text:style-name="ifm_p_ifm">vogelreservaten, zoals gepubliceerd in de luchtvaartgids; </text:p>
      <text:p text:style-name="ifm_p_ifm">3°.  vee niet wordt verstoord;</text:p>
      <text:p text:style-name="ifm_p_ifm">4°.  <text:span text:style-name="ifm_span_font.bold_ifm">geluidsgevoelige objecten, zoals dierentuinen, ziekenhuizen, penitentiaire inrichtingen etc., worden gemeden;</text:span></text:p>
      <text:p text:style-name="ifm_p_ifm">5°.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elke vlucht wordt uitgevoerd met een zodanige combinatie van hoogte en snelheid dat de vlieger in staat is om, in geval van een motorstoring, van bebouwing of mensen weg te vlieg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Nationale Politie, eenheid Landelijke Expertise en Operaties, afdeling Luchtvaart, is doorgegeven;</text:p>
      <text:p text:style-name="ifm_p_ifm">h.  voor en na de vlucht is de opdracht van de opdrachtgever ter inzage aanwezig zodat deze kan worden gecontroleerd door de Nationale Politie, eenheid Landelijke Expertise en Operaties,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tijdens alle vluchten die worden uitgevoerd binnen het kader van deze ontheffing in ongecontroleerd luchtruim, luistert de bemanning uit op de van toepassing zijnde frequentie van Amsterdam Information of MilATCC Schiphol;</text:p>
      <text:p text:style-name="ifm_p_ifm">k.  vluchtuitvoering vindt plaats overeenkomstig het gestelde in deel SPO van verordening (EU) nr. 965/2012;</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Nationale Politie, eenheid Landelijke Expertise en Operaties, afdeling Luchtvaart, tel. +31 (0)88-6623616; e-mail: Luchtvaarttoezicht.lx@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 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8 juni 2025 en vervalt met ingang van 29 juni 2025, tenzij deze voor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Euromedia Group Connectivity, met als uiteindelijke klant de NOS, camerabeelden ten behoeve van het wielerevenement Nederlands Kampioenschap Wielrennen boven de provincie Gelderland.</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13</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13</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361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5-07-08</meta:user-defined>
  </office:meta>
</office:document-meta>
</file>