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ting signalering ongewenstverklaringen van SIS naar E&amp;S, Immigratie- en Naturalisatiedienst (IND)</text:h>
      <text:p text:style-name="ifm_p_mt.7.4mm_ifm">De signalering ter fine van weigering van de toegang van vreemdeling Dorine Misiedjan, geboren op 26 april 1980, nationaliteit: Surinaamse, die bij beschikking van de Staatssecretaris van Veiligheid en Justitie, d.d. 15 maart 2017, onder nummer 2836265732, met toepassing van artikel 67, eerste lid, aanhef en onder c, van de Vreemdelingenwet, ongewenst is verklaard, is per 3 juli 2025 overgezet van het Schengen Informatie Systeem (SIS) naar Executie &amp; Signalering (E&amp;S).</text:p>
      <text:p text:style-name="ifm_p_mt.3.7mm_ifm">De signalering ter fine van weigering van de toegang van vreemdeling Nassim Musselmani, geboren op 1 september 1973, nationaliteit: Libanese, die bij beschikking van de Minister voor Immigratie en Asiel, d.d. 9 maart 2011, onder nummer 2751791689, met toepassing van artikel 67, eerste lid, aanhef en onder c, van de Vreemdelingenwet, ongewenst is verklaard, is per 3 juli 2025 overgezet van het Schengen Informatie Systeem (SIS) naar Executie &amp; Signalering (E&amp;S).</text:p>
      <text:p text:style-name="ifm_p_mt.3.7mm_ifm">De signalering ter fine van weigering van de toegang van vreemdeling Oksana Derpak, geboren op 22 december 1977, nationaliteit: Iraanse, die bij beschikking van de Minister van Asiel en Migratie, d.d. 12 augustus 2008, onder nummer 2007443602, met toepassing van artikel 67, eerste lid, aanhef en onder c, van de Vreemdelingenwet, ongewenst is verklaard, is per 3 juli 2025 overgezet van het Schengen Informatie Systeem (SIS) naar Executie &amp; Signalering (E&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08</text:span><text:tab/>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08</text:span><text:tab/>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ting signalering ongewenstverklaringen van SIS naar E&amp;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23608</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mzetting signalering ongewenstverklaringen van SIS naar E&amp;S, Immigratie- en Naturalisatiedienst (IND)</meta:user-defined>
    <meta:user-defined meta:name="DCTERMS.W3CDTF/DCTERMS.available">2025-07-07</meta:user-defined>
  </office:meta>
</office:document-meta>
</file>