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 juli 2025, onder nummer 2954707894, is de vreemdeling Ciene Veronica Pinas, geboren op 28 april 1992, nationaliteit: Franse, met toepassing van artikel 67, eerste lid, aanhef en onder b en c, van de Vreemdelingenwet ongewenst verklaard.</text:p>
      <text:p text:style-name="ifm_p_mt.3.7mm_ifm">Bij beschikking van de Minister van Asiel en Migratie, d.d. 3 juli 2025, onder nummer 2963070656, is de vreemdeling Marciano Clarence Faisal Pinas, geboren op 13 april 1988, nationaliteit: Surinaamse, met toepassing van artikel 67, eerste lid, aanhef en onder c, van de Vreemdelingenwet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3607</text:span><text:tab/>7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3607</text:span><text:tab/>7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23607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360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7-07</meta:user-defined>
  </office:meta>
</office:document-meta>
</file>