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843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5-00007693 betreft het tijdelijk in de periode van 3 september 205 tot en met 4 oktober 2025 maken en behouden van werken ten behoeve van het evenement ‘Stuw Linne 100 jaar’ op het adres Oudeweg 80 te Linne, gelegen aande rechterzijde van de rivier de Maas, ter hoogte van km 70.2 in de gemeente Maasgouw.</text:p>
            <text:p text:style-name="common-al">
            <text:span text:style-name="nadrukvet">Terinzagelegging</text:span>
          </text:p>
            <text:p text:style-name="common-al">Het besluit, met bijbehorende stukken, is van 7 juli 2025 tot en met 18 augustus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0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60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60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7693</meta:user-defined>
    <meta:user-defined meta:name="DCTERMS.abstract">aanvraag vergunning voor plaatsen tijdelijke werken Stichting Stuw Linne 100 jaar evenement 01-09-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8435</meta:user-defined>
    <meta:user-defined meta:name="OVERHEIDop.datumEindeReactietermijn">2025-08-17</meta:user-defined>
    <meta:user-defined meta:name="OVERHEIDop.terinzageleggingBG">https://open.rijkswaterstaat.nl/@290205/kennisgeving-besluit-vergunning-3</meta:user-defined>
    <meta:user-defined meta:name="DCTERMS.W3CDTF/DCTERMS.available">2025-07-07</meta:user-defined>
    <meta:user-defined meta:name="DCTERMS.W3CDTF/OVERHEIDop.jaargang">2025</meta:user-defined>
    <meta:user-defined meta:name="OVERHEIDop.publicationIssue">23605</meta:user-defined>
    <meta:user-defined meta:name="OVERHEIDop.StcrtID/DC.identifier">stcrt-2025-23605</meta:user-defined>
    <meta:user-defined meta:name="OVERHEIDop.versieInformatie"/>
  </office:meta>
</office:document-meta>
</file>