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02-n1</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sluit van de Minister van Asiel en Migratie van 15 juli 2025, nummer WBV 2025/16, houdende wijziging van de Vreemdelingencirculaire 2000</text:h>
      <text:p text:style-name="ifm_p_mt.3.7mm_ifm">In de Staatscourant van 11 september 2025, nr. 23602, is het Besluit van de Minister van Asiel en Migratie van 15 juli 2025, nummer WBV 2025/16, houdende wijziging van de Vreemdelingencirculaire 2000, gepubliceerd.</text:p>
      <text:p text:style-name="ifm_p_mt.3.7mm_ifm">Abusievelijk is in paragraaf 30.4.1.2 <text:span text:style-name="ifm_span_font.italic_ifm">Risicoprofielen in de zin van paragraaf C2/2.4 Vc</text:span> in WBV 2025/16 <text:span text:style-name="ifm_span_font.italic_ifm">Het asielbeleid ten aanzien van Somalië</text:span> de term ‘leiders van clans’ vermeld. Via deze rectificatie wordt de term ‘leiders van clans’ vervangen door ‘clanouderen’, zodat het in lijn is met de termen zoals gebruikt in het Algemeen ambtsbericht Somalië. Immers blijkt uit het meest recente ambtsbericht Somalië van 4 april 2025 dat clanouderen die niet of onvoldoende medewerking aan Al Shabaab verlenen, het risico lopen om met geweld te maken te krijgen (p. 109).</text:p>
      <text:p text:style-name="ifm_p_mt.3.7mm_ifm">Om deze reden wordt paragraaf 30.4.1.2 uit artikel I van het besluit ter rectificatie aangeboden en opnieuw gepubliceerd. Ook wordt de derde alinea van de TOELICHTING onder artikel II van het besluit opnieuw gepubliceerd.</text:p>
      <text:p text:style-name="ifm_p_mt.3.7mm_ifm"><text:span text:style-name="ifm_span_font.bold_ifm">30.4.1.2. Risicoprofielen in de zin van </text:span><text:span text:style-name="ifm_span_font.bold_ifm">paragraaf C2/2.4</text:span><text:span text:style-name="ifm_span_font.bold_ifm"> Vc</text:span></text:p>
      <text:p text:style-name="ifm_p_ifm">De IND merkt voor gebieden in Somalië die onder controle staan van Al-Shabaab de volgende groep aan als risicoprofiel:</text:p>
      <text:p text:style-name="ifm_p_ifm">•  clanouderen die de regering of verkiezingen (onder)steunen, of andere vooraanstaande personen in Somalië met een groot publiek bereik.</text:p>
      <text:h text:style-name="ifm_p_font.bold_mt.5.08mm_page.break-before_ifm" text:outline-level="3">TOELICHTING</text:h>
      <text:h text:style-name="ifm_p_font.bold_mt.5.08mm_page.keep-with-next_ifm" text:outline-level="4">A</text:h>
      <text:p text:style-name="ifm_p_mt.4.23mm_ifm">Bovendien is in voornoemd ambtsbericht vastgesteld dat clanouderen tijdens de verslagperiode in de negatieve belangstelling van Al Shabaab stonden wegens hun functie en niet wegens hun etniciteit. Gelet hierop heeft de minister besloten om ‘clanouderen die de regering of verkiezingen (onder)steunen, of andere vooraanstaande personen in Somalië met een groot publiek bereik’ als risicoprofiel voor subsidiaire bescherming op te nemen. Paragraaf C7/30.4.1.2 Vc is daarom aangep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602-n1</text:span><text:tab/>25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602-n1</text:span><text:tab/>25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Besluit van de Minister van Asiel en Migratie van 15 juli 2025, nummer WBV 2025/16, houdende wijziging van de Vreemdelingencirculaire 2000</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3602-n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602</meta:user-defined>
    <meta:user-defined meta:name="DCTERMS.W3CDTF/OVERHEIDop.jaargang">2025</meta:user-defined>
    <meta:user-defined meta:name="OVERHEIDop.versieInformatie">Rectificatie</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Rectificatie Besluit van de Minister van Asiel en Migratie van 15 juli 2025, nummer WBV 2025/16, houdende wijziging van de Vreemdelingencirculaire 2000</meta:user-defined>
    <meta:user-defined meta:name="DCTERMS.alternative"/>
    <meta:user-defined meta:name="OVERHEIDop.versienummer">n1</meta:user-defined>
    <meta:user-defined meta:name="DCTERMS.W3CDTF/OVERHEIDop.datumOndertekening">2025-07-15</meta:user-defined>
    <meta:user-defined meta:name="DCTERMS.W3CDTF/DCTERMS.available">2025-09-25</meta:user-defined>
    <meta:user-defined meta:name="OVERHEIDop.Ruimtelijkplan/OVERHEIDop.bekendmakingBetreffendePlan"/>
  </office:meta>
</office:document-meta>
</file>