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Omgevingswet RWS-2025/1847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van de Bekendmakingswet, kennis van het besluit om te beschikken op de aanvraag om het wijzigen van een vergunning op grond van de Omgevingswet. De aanvraag met zaaknummer RWSZ2025-00007653 en kenmerk RWS-2025/18472 I betreft het wijzigen van de vigerende vergunning van 27 januari 2025, met kenmerk RWS-2025/2253, de wijziging betreft het aanpassen van de paardenbak.</text:p>
            <text:p text:style-name="common-al">Het besluit is ten behoeve van [..] te Oegstgeest.</text:p>
            <text:p text:style-name="common-al">Terinzagelegging</text:p>
            <text:p text:style-name="common-al">Het besluit, met bijbehorende stukken, is van 08-07-2025 tot 19-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653</meta:user-defined>
    <meta:user-defined meta:name="DCTERMS.abstract">Vergunning omgevingswet Omheining om paarden te laten grazen Particulier Van Almondeweg Oegstgeest 25-11-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wijzigingsbesluit vergunning Omgevingswet RWS-2025/18472 I</meta:user-defined>
    <meta:user-defined meta:name="DCTERMS.W3CDTF/DCTERMS.available">2025-07-08</meta:user-defined>
    <meta:user-defined meta:name="DCTERMS.W3CDTF/OVERHEIDop.jaargang">2025</meta:user-defined>
    <meta:user-defined meta:name="OVERHEIDop.publicationIssue">23594</meta:user-defined>
    <meta:user-defined meta:name="OVERHEIDop.StcrtID/DC.identifier">stcrt-2025-23594</meta:user-defined>
    <meta:user-defined meta:name="OVERHEIDop.versieInformatie"/>
  </office:meta>
</office:document-meta>
</file>