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juni 2025, kenmerk BZ2517831, tot bekendmaking van de taak waarmee de Staatssecretaris van Buitenlandse Zaken in het bijzonder is belast</text:h>
      <text:p text:style-name="ifm_p_mt.3.7mm_ifm">De Minister van Buitenlandse Zake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Buitenlandse Zaken, mevrouw mr. J.C. Boerma, is binnen de grenzen van het door de Minister van Buitenlandse Zaken vastgestelde beleid in het bijzonder belast met de aangelegenheden betreffende:</text:p>
      <text:p text:style-name="ifm_p_ifm">a.  de buitenlandse economische betrekkingen en het bevorderen van een duurzame economische ontwikkeling en economische veiligheid;</text:p>
      <text:p text:style-name="ifm_p_ifm">b.  het bevorderen van internationale handel en investeringen van Nederlandse ondernemingen;</text:p>
      <text:p text:style-name="ifm_p_ifm">c.  het internationale handelsbeleid, waaronder de handel in strategische diensten en strategische goederen en het internationaal maatschappelijk verantwoord ondernemen;</text:p>
      <text:p text:style-name="ifm_p_ifm">d.  het deel voor internationale handel van de begroting, inclusief de daarmee gefinancierde instrumenten;</text:p>
      <text:p text:style-name="ifm_p_ifm">e.  het in overleg met de minister vertegenwoordigen van Nederland in de Raad voor Buitenlandse Zaken Handel voor wat betreft diens coördinerende taken;</text:p>
      <text:p text:style-name="ifm_p_ifm">met inbegrip van de bijbehorende wet- en regelgeving, de daarmee samenhangende juridische aangelegenheden en de uitvoering op deze terreinen.</text:p>
      <text:h text:style-name="ifm_p_font.bold_mt.5.08mm_page.keep-with-next_ifm" text:outline-level="2">Artikel<text:s/>2<text:s/></text:h>
      <text:p text:style-name="ifm_p_mt.4.23mm_ifm">De staatssecretaris kan voorts met nader door de Minister van Buitenlandse Zaken aan te wijzen onderwerpen worden belast.</text:p>
      <text:h text:style-name="ifm_p_font.bold_mt.5.08mm_page.keep-with-next_ifm" text:outline-level="2">Artikel<text:s/>3<text:s/></text:h>
      <text:p text:style-name="ifm_p_mt.4.23mm_ifm">De staatssecretaris voert in de contacten die zij bij de behartiging van de aangelegenheden, bedoeld in artikel 1, met buitenlanders heeft, de titel ‘Minister for Foreign Trade’ en in overige gevallen ‘Staatssecretaris Buitenlandse Handel’.</text:p>
      <text:h text:style-name="ifm_p_font.bold_mt.5.08mm_page.keep-with-next_ifm" text:outline-level="2">Artikel<text:s/>4<text:s/></text:h>
      <text:p text:style-name="ifm_p_mt.4.23mm_ifm">Het Besluit van de Minister van Buitenlandse Zaken van 2 november 2010 tot vaststelling van de taakomschrijving van de Staatssecretaris van Buitenlandse Zaken, prof. Dr. B. Knapen<text:note text:id="n1" text:note-class="footnote"><text:note-citation text:label="1 ">1</text:note-citation><text:note-body><text:p text:style-name="ifm_p_font.normal_size.6.93pt_mt..5mm_indent.-0.1161in_mleft.0.1161in_ifm">Stct. 2010, 21102.</text:p></text:note-body></text:note>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9 juni 2025.</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88</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88</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 juni 2025, kenmerk BZ2517831, tot bekendmaking van de taak waarmee de Staatssecretaris van Buitenlandse Zaken in het bijzonder is belas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uitenlandse Zaken van 3 juni 2025, kenmerk BZ2517831, tot bekendmaking van de taak waarmee de Staatssecretaris van Buitenlandse Zaken in het bijzonder is belast</meta:user-defined>
    <meta:user-defined meta:name="DCTERMS.W3CDTF/DCTERMS.available">2025-07-11</meta:user-defined>
  </office:meta>
</office:document-meta>
</file>