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Loowaard nabij de jachthaven in 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Loowaard nabij de jachthaven in 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64</meta:user-defined>
    <meta:user-defined meta:name="DCTERMS.abstract">Melding BAL Sweco Nederland TenneT mastlocaties tussen Dodewaard en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Loowaard nabij de jachthaven in Lo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84</meta:user-defined>
    <meta:user-defined meta:name="OVERHEIDop.StcrtID/DC.identifier">stcrt-2025-23584</meta:user-defined>
    <meta:user-defined meta:name="OVERHEIDop.versieInformatie"/>
  </office:meta>
</office:document-meta>
</file>