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Waterfront 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6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Waterfront 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5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63</meta:user-defined>
    <meta:user-defined meta:name="DCTERMS.abstract">Melding BAL gemeente Altena aanleggen greppel om groot gemotoriseerd verkeer te weren uit landtong Waterfro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Waterfront Ve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3580</meta:user-defined>
    <meta:user-defined meta:name="OVERHEIDop.StcrtID/DC.identifier">stcrt-2025-23580</meta:user-defined>
    <meta:user-defined meta:name="OVERHEIDop.versieInformatie"/>
  </office:meta>
</office:document-meta>
</file>