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ostkolk Prins Bernhardsluis Tiel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ostkolk Prins Bernhardsluis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61</meta:user-defined>
    <meta:user-defined meta:name="DCTERMS.abstract">Melding BAL Van den Herik Kust- en Oeverwerken onderhoud drenkelingenladder bij Amsterdam-rijn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ostkolk Prins Bernhardsluis Ti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77</meta:user-defined>
    <meta:user-defined meta:name="OVERHEIDop.StcrtID/DC.identifier">stcrt-2025-23577</meta:user-defined>
    <meta:user-defined meta:name="OVERHEIDop.versieInformatie"/>
  </office:meta>
</office:document-meta>
</file>